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virtualbox:автозапуск_виртуальной_машины_vbox"/>&lt;a name="top"&gt;&lt;/a&gt;</text:span></text:p>
      <text:h text:style-name="Heading_20_1" text:outline-level="1"><text:bookmark-start text:name="__RefHeading___автозапуск_виртуальной_машины_vbox_1"/><text:bookmark-start text:name="автозапуск_виртуальной_машины_vbox"/>Автозапуск виртуальной машины vbox<text:bookmark-end text:name="__RefHeading___автозапуск_виртуальной_машины_vbox_1"/><text:bookmark-end text:name="автозапуск_виртуальной_машины_vbox"/></text:h>
      <text:p text:style-name="Text_20_body"><text:a xlink:type="simple" xlink:href="http://wiki.mihanik.net/doku.php?id=linux:virtualbox:автозапуск_виртуальной_машины_vbox&amp;do=export_pdf" text:style-name="Internet_20_link" text:visited-style-name="Visited_20_Internet_20_Link">Экспорт в PDF</text:a> </text:p>
      <text:p text:style-name="Text_20_body"><text:span text:style-name="Strong_20_Emphasis">Дано</text:span>:<text:line-break/>
- Linux Fedora<text:line-break/>
- Виртуальная машина в VBox, которая создана пользователем <text:span text:style-name="Emphasis"><text:span text:style-name="Strong_20_Emphasis">mihanik</text:span></text:span>.</text:p>
      <text:p text:style-name="Text_20_body"><text:span text:style-name="Strong_20_Emphasis">Надо</text:span>:<text:line-break/>
Сделать так, чтобы при включении ПК виртуалка запускалась сама в фоне, а при выключении ПК автоматически выключалась.</text:p>
      <text:p text:style-name="Text_20_body"><text:span text:style-name="Strong_20_Emphasis">Решение</text:span>.</text:p>
      <text:p text:style-name="Text_20_body">1. Открываем терминал.


</text:p>
      <text:p text:style-name="Text_20_body">2. Уточняем список созданных пользователем виртуальных машин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mihanik<text:span text:style-name="highlight_sy0">@</text:span>fedora ~<text:span text:style-name="highlight_br0">]</text:span>$ VBoxManage list vms<text:line-break/><text:span text:style-name="highlight_st0">"MyWorkPC"</text:span> <text:span text:style-name="highlight_br0">{</text:span>8b8cae24-cea6-<text:span text:style-name="highlight_nu0">4696</text:span>-<text:span text:style-name="highlight_nu0">8936</text:span>-ce05023e42fa<text:span text:style-name="highlight_br0">}</text:span></text:p>
          </table:table-cell>
        </table:table-row>
      </table:table>
      <text:p text:style-name="Text_20_body">3. Становимся суперпользователем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ihanik<text:span text:style-name="highlight_sy0">@</text:span>fedora ~<text:span text:style-name="highlight_br0">]</text:span>$ <text:span text:style-name="highlight_kw2">su</text:span><text:line-break/>Пароль:<text:line-break/><text:span text:style-name="highlight_br0">[</text:span>root<text:span text:style-name="highlight_sy0">@</text:span>fedora mihanik<text:span text:style-name="highlight_br0">]</text:span><text:span text:style-name="highlight_co0">#</text:span></text:p>
          </table:table-cell>
        </table:table-row>
      </table:table>
      <text:p text:style-name="Text_20_body">4. Делаем редактором по-умолчанию mcedit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xport</text:span> <text:span text:style-name="highlight_re2">EDITOR</text:span>=mcedit</text:p>
          </table:table-cell>
        </table:table-row>
      </table:table>
      <text:p text:style-name="Text_20_body">5. Создаём демона, который будет управлять виртуалкой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edit MyWorkPC.service <text:span text:style-name="highlight_re5">--full</text:span> <text:span text:style-name="highlight_re5">--force</text:span></text:p>
          </table:table-cell>
        </table:table-row>
      </table:table>
      <text:p text:style-name="Text_20_body">В редакторе вставляем текст примерно такого содержания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Unit<text:span text:style-name="highlight_br0">]</text:span><text:line-break/><text:span text:style-name="highlight_re2">Description</text:span>=Virtual Box Guest MyWorkPC<text:line-break/><text:span text:style-name="highlight_re2">After</text:span>=network.target vboxdrv.service<text:line-break/><text:span text:style-name="highlight_re2">Before</text:span>=runlevel2.target shutdown.target<text:line-break/> <text:line-break/><text:span text:style-name="highlight_br0">[</text:span>Service<text:span text:style-name="highlight_br0">]</text:span><text:line-break/><text:span text:style-name="highlight_re2">User</text:span>=mihanik<text:line-break/><text:span text:style-name="highlight_re2">Group</text:span>=mihanik<text:line-break/><text:span text:style-name="highlight_re2">Type</text:span>=forking<text:line-break/><text:span text:style-name="highlight_re2">Restart</text:span>=no<text:line-break/><text:span text:style-name="highlight_re2">TimeoutSec</text:span>=5min<text:line-break/><text:span text:style-name="highlight_re2">IgnoreSIGPIPE</text:span>=no<text:line-break/><text:span text:style-name="highlight_re2">KillMode</text:span>=process<text:line-break/><text:span text:style-name="highlight_re2">GuessMainPID</text:span>=no<text:line-break/><text:span text:style-name="highlight_re2">RemainAfterExit</text:span>=<text:span text:style-name="highlight_kw2">yes</text:span><text:line-break/> <text:line-break/><text:span text:style-name="highlight_re2">ExecStart</text:span>=<text:span text:style-name="highlight_sy0">/</text:span>usr<text:span text:style-name="highlight_sy0">/</text:span>bin<text:span text:style-name="highlight_sy0">/</text:span>VBoxManage startvm MyWorkPC <text:span text:style-name="highlight_re5">--type</text:span> headless<text:line-break/><text:span text:style-name="highlight_re2">ExecStop</text:span>=<text:span text:style-name="highlight_sy0">/</text:span>usr<text:span text:style-name="highlight_sy0">/</text:span>bin<text:span text:style-name="highlight_sy0">/</text:span>VBoxManage controlvm MyWorkPC acpipowerbutton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И выходим из редактора с сохранением.</text:p>
      <text:p text:style-name="Text_20_body">6. Обновляем информацию о демонах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ystemctl daemon-reload</text:p>
          </table:table-cell>
        </table:table-row>
      </table:table>
      <text:p text:style-name="Text_20_body">7. Разрешаем автозапуск демона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ystemctl <text:span text:style-name="highlight_kw3">enable</text:span> MyWorkPC.service</text:p>
          </table:table-cell>
        </table:table-row>
      </table:table>
      <text:p text:style-name="Text_20_body">8. Запускаем его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ystemctl start MyWorkPC.service</text:p>
          </table:table-cell>
        </table:table-row>
      </table:table>
      <text:p text:style-name="Text_20_body">ВСЁ!</text:p>
      <text:p text:style-name="Text_20_body">⇑ Наверх ⇑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virtualbox:автозапуск_виртуальной_машины_vbox</dc:title>
  </office:meta>
</office:document-meta>
</file>