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xrdp:полезные_команды"/>&lt;a name="top"&gt;&lt;/a&gt;</text:span></text:p>
      <text:h text:style-name="Heading_20_1" text:outline-level="1"><text:bookmark-start text:name="__RefHeading___полезные_команды_1"/><text:bookmark-start text:name="полезные_команды"/>Полезные команды<text:bookmark-end text:name="__RefHeading___полезные_команды_1"/><text:bookmark-end text:name="полезные_команды"/></text:h>
      <text:p text:style-name="Text_20_body"><text:a xlink:type="simple" xlink:href="http://wiki.mihanik.net/doku.php?id=linux:xrdp:полезные_команды&amp;do=export_pdf" text:style-name="Internet_20_link" text:visited-style-name="Visited_20_Internet_20_Link">Экспорт в PDF </text:a> </text:p>
      <text:p text:style-name="Text_20_body">Дата создания: 2021/12/07 16:07 (C) mihanik</text:p>
      <text:h text:style-name="Heading_20_2" text:outline-level="2"><text:bookmark-start text:name="__RefHeading___просмотр_активных_пользователей_xrdp_2"/><text:bookmark-start text:name="просмотр_активных_пользователей_xrdp"/>Просмотр активных пользователей XRDP<text:bookmark-end text:name="__RefHeading___просмотр_активных_пользователей_xrdp_2"/><text:bookmark-end text:name="просмотр_активных_пользователей_xrdp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ps</text:span> aux <text:span text:style-name="highlight_sy0">|</text:span> <text:span text:style-name="highlight_kw2">grep</text:span> xrdp <text:span text:style-name="highlight_sy0">|</text:span> <text:span text:style-name="highlight_kw2">grep</text:span> xorg</text:p>
          </table:table-cell>
        </table:table-row>
      </table:table>
      <text:h text:style-name="Heading_20_2" text:outline-level="2"><text:bookmark-start text:name="__RefHeading___список_всех_процессов_сервиса_xrdp_3"/><text:bookmark-start text:name="список_всех_процессов_сервиса_xrdp"/>Список всех процессов сервиса XRDP<text:bookmark-end text:name="__RefHeading___список_всех_процессов_сервиса_xrdp_3"/><text:bookmark-end text:name="список_всех_процессов_сервиса_xrdp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ps</text:span> aux <text:span text:style-name="highlight_sy0">|</text:span> <text:span text:style-name="highlight_kw2">grep</text:span> xrdp</text:p>
          </table:table-cell>
        </table:table-row>
      </table:table>
      <text:h text:style-name="Heading_20_2" text:outline-level="2"><text:bookmark-start text:name="__RefHeading___завершить_все_процессы_пользователя_4"/><text:bookmark-start text:name="завершить_все_процессы_пользователя"/>Завершить все процессы пользователя<text:bookmark-end text:name="__RefHeading___завершить_все_процессы_пользователя_4"/><text:bookmark-end text:name="завершить_все_процессы_пользователя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kill <text:span text:style-name="highlight_re5">-9</text:span> <text:span text:style-name="highlight_re5">-u</text:span> username</text:p>
          </table:table-cell>
        </table:table-row>
      </table:table>
      <text:p text:style-name="Text_20_body">⇑ Наверх ⇑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paragraph-properties fo:text-align="justify"/>
      <style:table-cell-properties fo:padding="0.3cm" fo:border="0.002cm solid #000000"/>
    </style:style>
    <style:style style:name="PluginODTAutoStyle_Paragraph_11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xrdp:полезные_команды</dc:title>
  </office:meta>
</office:document-meta>
</file>