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fo:padding="0.3cm" fo:border="0.002cm solid #000000"/>
    </style:style>
    <style:style style:name="PluginODTAutoStyle_Paragraph_2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активация_windows_10_при_помощи_kms-сервера"/>&lt;a name="top"&gt;&lt;/a&gt;</text:span></text:p>
      <text:h text:style-name="Heading_20_1" text:outline-level="1"><text:bookmark-start text:name="__RefHeading___активация_windows_10_при_помощи_kms-сервера_1"/><text:bookmark-start text:name="активация_windows_10_при_помощи_kms-сервера"/>Активация Windows 10 при помощи KMS-сервера<text:bookmark-end text:name="__RefHeading___активация_windows_10_при_помощи_kms-сервера_1"/><text:bookmark-end text:name="активация_windows_10_при_помощи_kms-сервера"/></text:h>
      <text:p text:style-name="Text_20_body"><text:a xlink:type="simple" xlink:href="http://wiki.mihanik.net/doku.php?id=операционные_системы:windows:активация_windows_10_при_помощи_kms-сервера&amp;do=export_pdf" text:style-name="Internet_20_link" text:visited-style-name="Visited_20_Internet_20_Link">Экспорт в PDF </text:a> </text:p>
      <text:p text:style-name="Text_20_body">Дата создания: 2022/10/31 04:09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Установленная и не активированная ОС Windows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Активировать ОС, используя KMS-сервер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Будем рассматривать активацию на примере Windows 10 Prof.</text:p>
          </table:table-cell>
        </table:table-row>
      </table:table>
      <text:p text:style-name="Text_20_body">Для активации нам потребуется:</text:p>
      <text:list text:style-name="List_20_1" text:continue-numbering="false">
        <text:list-item>
          <text:p text:style-name="List_20_1_Content_First"> Ключ активации от соответствующей версии Windows</text:p>
        </text:list-item>
        <text:list-item>
          <text:p text:style-name="List_20_1_Content_Last"> Работающий KMS-сервер</text:p>
        </text:list-item>
      </text:list>
      <text:p text:style-name="Text_20_body">Для использования в примере я на просторах интернета нашёл ключ, который подходит для Windows 10 Prof:<text:line-break/>
<text:span text:style-name="Strong_20_Emphasis">YC7N8-G7WR6-9WR4H-6Y2W4-KBT6X</text:span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У вас должен быть свой ключ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Если у вас нет собственного KMS-сервера, то для целей эксперимента можете использовать какой-нибудь публичный KMS-сервер вроде</text:p>
            <text:list text:style-name="List_20_1" text:continue-numbering="false">
              <text:list-item>
                <text:p text:style-name="List_20_1_Content_First"> kms.digiboy.ir</text:p>
              </text:list-item>
              <text:list-item>
                <text:p text:style-name="List_20_1_Content"> kms.xspace.in</text:p>
              </text:list-item>
              <text:list-item>
                <text:p text:style-name="List_20_1_Content"> zh.us.to</text:p>
              </text:list-item>
              <text:list-item>
                <text:p text:style-name="List_20_1_Content_Last"> ...</text:p>
              </text:list-item>
            </text:list>
          </table:table-cell>
        </table:table-row>
      </table:table>
      <text:p text:style-name="Text_20_body">Алгоритм активации простой:</text:p>
      <text:list text:style-name="List_20_1" text:continue-numbering="false">
        <text:list-item>
          <text:p text:style-name="List_20_1_Content_First"> Указываем ключ активации.</text:p>
        </text:list-item>
        <text:list-item>
          <text:p text:style-name="List_20_1_Content"> Указываем адрес KMS-сервера.</text:p>
        </text:list-item>
        <text:list-item>
          <text:p text:style-name="List_20_1_Content"> Активируем Windows.</text:p>
        </text:list-item>
        <text:list-item>
          <text:p text:style-name="List_20_1_Content_Last"> Проверяем состояние активации.</text:p>
        </text:list-item>
      </text:list>
      <text:p text:style-name="Text_20_body">Итак, <text:a xlink:type="simple" xlink:href="https://wiki.mihanik.net/doku.php/%D0%BE%D0%BF%D0%B5%D1%80%D0%B0%D1%86%D0%B8%D0%BE%D0%BD%D0%BD%D1%8B%D0%B5_%D1%81%D0%B8%D1%81%D1%82%D0%B5%D0%BC%D1%8B:windows:%D1%80%D0%B0%D0%B1%D0%BE%D1%82%D0%B0_%D0%B2_%D0%BA%D0%BE%D0%BC%D0%B0%D0%BD%D0%B4%D0%BD%D0%BE%D0%B9_%D1%81%D1%82%D1%80%D0%BE%D0%BA%D0%B5:%D0%BA%D0%B0%D0%BA_%D0%BE%D1%82%D0%BA%D1%80%D1%8B%D1%82%D1%8C_%D0%BE%D0%BA%D0%BD%D0%BE_%D0%BA%D0%BE%D0%BC%D0%B0%D0%BD%D0%B4%D0%BD%D0%BE%D0%B9_%D1%81%D1%82%D1%80%D0%BE%D0%BA%D0%B8_windows_%D0%BE%D1%82_%D0%B8%D0%BC%D0%B5%D0%BD%D0%B8_%D0%B0%D0%B4%D0%BC%D0%B8%D0%BD%D0%B8%D1%81%D1%82%D1%80%D0%B0%D1%82%D0%BE%D1%80%D0%B0" text:style-name="Internet_20_link" text:visited-style-name="Visited_20_Internet_20_Link">открываем командную строку с правами администратора.</text:a> Выполняем следующие команды.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cscript C:\Windows\System32\slmgr.vbs /ipk YC7N8-G7WR6-9WR4H-6Y2W4-KBT6X<text:line-break/>cscript C:\Windows\System32\slmgr.vbs /skms kms.digiboy.ir<text:line-break/>cscript C:\Windows\System32\slmgr.vbs /ato<text:line-break/>cscript C:\Windows\System32\slmgr.vbs /xpr</text:p>
          </table:table-cell>
        </table:table-row>
      </table:table>
      <text:h text:style-name="Heading_20_2" text:outline-level="2"><text:bookmark-start text:name="__RefHeading___полезные_ссылки_по_теме_5"/><text:bookmark-start text:name="полезные_ссылки_по_теме"/>Полезные ссылки по теме:<text:bookmark-end text:name="__RefHeading___полезные_ссылки_по_теме_5"/><text:bookmark-end text:name="полезные_ссылки_по_теме"/></text:h>
      <text:list text:style-name="List_20_1" text:continue-numbering="false">
        <text:list-item>
          <text:p text:style-name="List_20_1_Content_First"> <text:a xlink:type="simple" xlink:href="https://gist.github.com/jerodg/502bd80a715347662e79af526c98f187" text:style-name="Internet_20_link" text:visited-style-name="Visited_20_Internet_20_Link">https://gist.github.com/jerodg/502bd80a715347662e79af526c98f187</text:a></text:p>
        </text:list-item>
        <text:list-item>
          <text:p text:style-name="List_20_1_Content"> <text:a xlink:type="simple" xlink:href="http://pyatilistnik.org/kak-nastroit-kms-server-v-active-directory/?ysclid=l9w9aj8mvd245123334" text:style-name="Internet_20_link" text:visited-style-name="Visited_20_Internet_20_Link">http://pyatilistnik.org/kak-nastroit-kms-server-v-active-directory/?ysclid=l9w9aj8mvd245123334</text:a></text:p>
        </text:list-item>
        <text:list-item>
          <text:p text:style-name="List_20_1_Content_Last"> <text:a xlink:type="simple" xlink:href="https://solutics.ru/windows/kak-ispolzovat-komandu-slmgr-v-windows/?ysclid=l9w91wp7w0981139240" text:style-name="Internet_20_link" text:visited-style-name="Visited_20_Internet_20_Link">https://solutics.ru/windows/kak-ispolzovat-komandu-slmgr-v-windows/?ysclid=l9w91wp7w0981139240</text:a></text:p>
        </text:list-item>
      </text:list>
      <text:p text:style-name="Text_20_body"> Наверх </text:p>
      <table:table table:style-name="PluginODTAutoStyle_Table_18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9">
            <text:p text:style-name="PluginODTAutoStyle_Paragraph_20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fo:padding="0.3cm" fo:border="0.002cm solid #000000"/>
    </style:style>
    <style:style style:name="PluginODTAutoStyle_Paragraph_2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активация_windows_10_при_помощи_kms-сервера</dc:title>
  </office:meta>
</office:document-meta>
</file>