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драйверы_оборудования:start"/>&lt;a name="top"&gt;&lt;/a&gt;</text:span></text:p>
      <text:h text:style-name="Heading_20_1" text:outline-level="1"><text:bookmark-start text:name="__RefHeading___драйверы_оборудования_1"/><text:bookmark-start text:name="драйверы_оборудования"/>Драйверы оборудования<text:bookmark-end text:name="__RefHeading___драйверы_оборудования_1"/><text:bookmark-end text:name="драйверы_оборудования"/></text:h>
      <text:p text:style-name="Text_20_body"><text:a xlink:type="simple" xlink:href="http://wiki.mihanik.net/doku.php?id=windows:драйверы_оборудования:start&amp;do=export_pdf" text:style-name="Internet_20_link" text:visited-style-name="Visited_20_Internet_20_Link"> Экспорт в PDF </text:a> </text:p>
      <text:p text:style-name="Text_20_body">Дата создания: 2021/11/19 06:23 (C) mihanik</text:p>
      <text:p text:style-name="Text_20_body">Подборка ссылок на драйверы оборудования для Windows.</text:p>
      <text:p text:style-name="Text_20_body"><text:span text:style-name="Source_20_Text">&lt;a href='javascript:history.back();'&gt;&lt;img src=/lib/exe/fetch.php/level_up.png height=35 width=50&gt;&lt;/a&gt;</text:span></text:p>
      <text:list text:style-name="List_20_1" text:continue-numbering="false">
        <text:list-item>
          <text:p text:style-name="List_20_1_Content_First"> Digma - <text:a xlink:type="simple" xlink:href="http://www.ddixlab.com/public/digma/" text:style-name="Internet_20_link" text:visited-style-name="Visited_20_Internet_20_Link">http://www.ddixlab.com/public/digma/</text:a></text:p>
        </text:list-item>
        <text:list-item>
          <text:p text:style-name="List_20_1_Content"> Irbis - <text:a xlink:type="simple" xlink:href="https://ftp.irbis.su/" text:style-name="Internet_20_link" text:visited-style-name="Visited_20_Internet_20_Link">https://ftp.irbis.su/</text:a></text:p>
          <text:list text:style-name="List_20_1">
            <text:list-item>
              <text:p text:style-name="List_20_1_Content_Last"> Cloudbook IRBIS NB656 -  <text:a xlink:type="simple" xlink:href="https://ftp.irbis.su/%23fw.cloudbooks.windows/Cloudbook%20IRBIS%20NB656/" text:style-name="Internet_20_link" text:visited-style-name="Visited_20_Internet_20_Link">https://ftp.irbis.su/%23fw.cloudbooks.windows/Cloudbook%20IRBIS%20NB656/</text:a></text:p>
            </text:list-item>
          </text:list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драйверы_оборудования:start</dc:title>
  </office:meta>
</office:document-meta>
</file>