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6d20700d7da67512d1310944886613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как_запустить_программу_без_прав_администратора_и_запроса_uac"/>&lt;a name="top"&gt;&lt;/a&gt;</text:span></text:p>
      <text:h text:style-name="Heading_20_1" text:outline-level="1"><text:bookmark-start text:name="__RefHeading___как_запустить_программу_без_прав_администратора_и_запроса_uac_1"/><text:bookmark-start text:name="как_запустить_программу_без_прав_администратора_и_запроса_uac"/>Как запустить программу без прав администратора и запроса UAC<text:bookmark-end text:name="__RefHeading___как_запустить_программу_без_прав_администратора_и_запроса_uac_1"/><text:bookmark-end text:name="как_запустить_программу_без_прав_администратора_и_запроса_uac"/></text:h>
      <text:p text:style-name="Text_20_body"><text:a xlink:type="simple" xlink:href="http://wiki.mihanik.net/doku.php?id=операционные_системы:windows:как_запустить_программу_без_прав_администратора_и_запроса_uac&amp;do=export_pdf" text:style-name="Internet_20_link" text:visited-style-name="Visited_20_Internet_20_Link"> Экспорт в PDF </text:a> </text:p>
      <text:p text:style-name="Text_20_body">Дата создания: 2022/12/02 09:22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1" text:outline-level="1"><text:bookmark-start text:name="__RefHeading___дано_2"/><text:bookmark-start text:name="дано"/>Дано<text:bookmark-end text:name="__RefHeading___дано_2"/><text:bookmark-end text:name="дано"/></text:h>
      <text:p text:style-name="Text_20_body">Программа <text:span text:style-name="Strong_20_Emphasis">myapp.exe</text:span>, при запуске которой появляется окно UAC и требуются права администратора.</text:p>
      <text:h text:style-name="Heading_20_1" text:outline-level="1"><text:bookmark-start text:name="__RefHeading___надо_3"/><text:bookmark-start text:name="надо"/>Надо<text:bookmark-end text:name="__RefHeading___надо_3"/><text:bookmark-end text:name="надо"/></text:h>
      <text:p text:style-name="Text_20_body">Запустить программу без прав администратора и запроса UAC.</text:p>
      <text:h text:style-name="Heading_20_1" text:outline-level="1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Создаём <text:span text:style-name="Strong_20_Emphasis">bat-файл</text:span> с именем, например, <text:span text:style-name="Strong_20_Emphasis">run-app-as-non-admin.bat</text:span> со следующим содержимым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et ApplicationPath="C:\Program Files\MyApp\myapp.exe"<text:line-break/>cmd /min /C "set __COMPAT_LAYER=RUNASINVOKER &amp;&amp; start "" %ApplicationPath%"</text:p>
          </table:table-cell>
        </table:table-row>
      </table:table>
      <text:p text:style-name="Text_20_body">В дальнейшем программу запускать через указанный bat-файл.</text:p>
      <text:h text:style-name="Heading_20_1" text:outline-level="1"><text:bookmark-start text:name="__RefHeading___если_права_админа_всё_же_нужны_5"/><text:bookmark-start text:name="если_права_админа_всё_же_нужны"/>Если права админа всё же нужны<text:bookmark-end text:name="__RefHeading___если_права_админа_всё_же_нужны_5"/><text:bookmark-end text:name="если_права_админа_всё_же_нужны"/></text:h>
      <text:p text:style-name="Text_20_body">Самым очевидным решением для запуска нашего странного ПО выглядит использование встроенной утилиты <text:span text:style-name="Strong_20_Emphasis">Runas</text:span>. Документация доступна на сайте Microsoft.</text:p>
      <text:p text:style-name="Text_20_body">Команда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runas /savecred /user:Администратор "Полный\путь\к\программе.exe"</text:p>
          </table:table-cell>
        </table:table-row>
      </table:table>
      <text:p text:style-name="Text_20_body"><text:span text:style-name="Strong_20_Emphasis">RunAs</text:span> запустит программму с правами учетной записи «Администратор», спросит пароль и запомнит его. Потом ярлык с такой строкой запуска будет запускать программу под Администратором без вопросов.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8e6d20700d7da67512d1310944886613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Есть один существенный недостаток: пароль запоминается на уровне системы, и теперь, используя команду Runas, можно будет запускать абсолютно любую программу. Это мало чем отличается от прямого предоставления админских прав сотрудникам, так что использовать это решение не стоит.</text:p>
          </table:table-cell>
        </table:table-row>
      </table:table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Зато runas может быть полезен, когда сотрудник знает пароль администратора, но работает под ограниченной учетной записью (по идее так должен делать каждый системный администратор).</text:p>
          </table:table-cell>
        </table:table-row>
      </table:table>
      <text:h text:style-name="Heading_20_1" text:outline-level="1"><text:bookmark-start text:name="__RefHeading___источники_6"/><text:bookmark-start text:name="источники"/>Источники<text:bookmark-end text:name="__RefHeading___источники_6"/><text:bookmark-end text:name="источники"/></text:h>
      <text:list text:style-name="List_20_1" text:continue-numbering="false">
        <text:list-item>
          <text:p text:style-name="List_20_1_Content_First"> <text:a xlink:type="simple" xlink:href="https://winitpro.ru/index.php/2018/06/28/zapusk-programmy-bez-prav-admina-i-zaprosa-uac/" text:style-name="Internet_20_link" text:visited-style-name="Visited_20_Internet_20_Link">https://winitpro.ru/index.php/2018/06/28/zapusk-programmy-bez-prav-admina-i-zaprosa-uac/</text:a></text:p>
        </text:list-item>
        <text:list-item>
          <text:p text:style-name="List_20_1_Content_Last"> <text:a xlink:type="simple" xlink:href="https://habr.com/ru/companies/servermall/articles/485958/" text:style-name="Internet_20_link" text:visited-style-name="Visited_20_Internet_20_Link">https://habr.com/ru/companies/servermall/articles/485958/</text:a></text:p>
        </text:list-item>
      </text:list>
      <text:p text:style-name="Text_20_body">⇑ Наверх ⇑</text:p>
      <table:table table:style-name="PluginODTAutoStyle_Table_15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6">
            <text:p text:style-name="PluginODTAutoStyle_Paragraph_17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как_запустить_программу_без_прав_администратора_и_запроса_uac</dc:title>
  </office:meta>
</office:document-meta>
</file>