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очистить_корзину_на_терминальном_сервере_у_всех_пользователей"/>&lt;a name="top"&gt;&lt;/a&gt;</text:span></text:p>
      <text:h text:style-name="Heading_20_1" text:outline-level="1"><text:bookmark-start text:name="__RefHeading___как_очистить_корзину_на_терминальном_сервере_у_всех_пользователей_1"/><text:bookmark-start text:name="как_очистить_корзину_на_терминальном_сервере_у_всех_пользователей"/>Как очистить корзину на терминальном сервере у всех пользователей<text:bookmark-end text:name="__RefHeading___как_очистить_корзину_на_терминальном_сервере_у_всех_пользователей_1"/><text:bookmark-end text:name="как_очистить_корзину_на_терминальном_сервере_у_всех_пользователей"/></text:h>
      <text:p text:style-name="Text_20_body"><text:a xlink:type="simple" xlink:href="http://wiki.mihanik.net/doku.php?id=операционные_системы:windows:как_очистить_корзину_на_терминальном_сервере_у_всех_пользователей&amp;do=export_pdf" text:style-name="Internet_20_link" text:visited-style-name="Visited_20_Internet_20_Link"> Экспорт в PDF </text:a> </text:p>
      <text:p text:style-name="Text_20_body">Дата создания: 2025/06/30 05:2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Сервер под управлением ОС Windows на котором работает несколько пользователей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Очистить корзины всех пользователей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способ_1_5"/><text:bookmark-start text:name="способ_1"/>Способ 1<text:bookmark-end text:name="__RefHeading___способ_1_5"/><text:bookmark-end text:name="способ_1"/></text:h>
      <text:p text:style-name="Text_20_body">1. Запускаем командную строку от имени администратор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Как это сделать можно посмотре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Как открыть окно "Командной строки" Windows от имени Администратора</text:a></text:p>
          </table:table-cell>
        </table:table-row>
      </table:table>
      <text:p text:style-name="Text_20_body">2. Подаём команду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rd /s /q c:\$Recycle.Bin</text:p>
          </table:table-cell>
        </table:table-row>
      </table:table>
      <text:h text:style-name="Heading_20_3" text:outline-level="3"><text:bookmark-start text:name="__RefHeading___способ_2_6"/><text:bookmark-start text:name="способ_2"/>Способ 2<text:bookmark-end text:name="__RefHeading___способ_2_6"/><text:bookmark-end text:name="способ_2"/></text:h>
      <text:p text:style-name="Text_20_body">1. Создаём файл со скриптом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Rem Empty Recycle Bin<text:line-break/> <text:line-break/>@echo off<text:line-break/> <text:line-break/>rd /s /q c:\$Recycle.Bin</text:p>
          </table:table-cell>
        </table:table-row>
      </table:table>
      <text:p text:style-name="Text_20_body">Сохраняем его в удобное для вас место.</text:p>
      <text:p text:style-name="Text_20_body">2. Запускаем скрипт от имени администратора.</text:p>
      <text:h text:style-name="Heading_20_2" text:outline-level="2"><text:bookmark-start text:name="__RefHeading___источники_7"/><text:bookmark-start text:name="источники"/>Источники<text:bookmark-end text:name="__RefHeading___источники_7"/><text:bookmark-end text:name="источники"/></text:h>
      <text:list text:style-name="List_20_1" text:continue-numbering="false">
        <text:list-item>
          <text:p text:style-name="List_20_1_Content_First"> <text:a xlink:type="simple" xlink:href="https://www.linuxshop.ru/forum/f5/t39606--resheno-ochistit-korzinu-na-terminalnom-servere.html?ysclid=mcinj72wnf321667378" text:style-name="Internet_20_link" text:visited-style-name="Visited_20_Internet_20_Link">https://www.linuxshop.ru/forum/f5/t39606--resheno-ochistit-korzinu-na-terminalnom-servere.html?ysclid=mcinj72wnf321667378</text:a></text:p>
        </text:list-item>
        <text:list-item>
          <text:p text:style-name="List_20_1_Content"> <text:a xlink:type="simple" xlink:href="https://winosbite.com/empty-recycle-bin-command-line/" text:style-name="Internet_20_link" text:visited-style-name="Visited_20_Internet_20_Link">https://winosbite.com/empty-recycle-bin-command-line/</text:a></text:p>
        </text:list-item>
        <text:list-item/>
      </text:list>
      <text:p text:style-name="Text_20_body">⇑ Наверх ⇑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очистить_корзину_на_терминальном_сервере_у_всех_пользователей</dc:title>
  </office:meta>
</office:document-meta>
</file>