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скрыть_программу_в_списке_установленных"/>&lt;a name="top"&gt;&lt;/a&gt;</text:span></text:p>
      <text:h text:style-name="Heading_20_1" text:outline-level="1"><text:bookmark-start text:name="__RefHeading___как_скрыть_программу_в_списке_установленных_1"/><text:bookmark-start text:name="как_скрыть_программу_в_списке_установленных"/>Как скрыть программу в списке установленных<text:bookmark-end text:name="__RefHeading___как_скрыть_программу_в_списке_установленных_1"/><text:bookmark-end text:name="как_скрыть_программу_в_списке_установленных"/></text:h>
      <text:p text:style-name="Text_20_body"><text:a xlink:type="simple" xlink:href="http://wiki.mihanik.net/doku.php?id=операционные_системы:windows:как_скрыть_программу_в_списке_установленных&amp;do=export_pdf" text:style-name="Internet_20_link" text:visited-style-name="Visited_20_Internet_20_Link">Экспорт в PDF </text:a> </text:p>
      <text:p text:style-name="Text_20_body">Дата создания: 2022/11/23 10:0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Покажу на примере программы «Mesh Agent»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EG DELETE "HKEY_LOCAL_MACHINE\SOFTWARE\Microsoft\Windows\CurrentVersion\Uninstall\Mesh Agent" /v DisplayName /f<text:line-break/>REG ADD "HKEY_LOCAL_MACHINE\SOFTWARE\Microsoft\Windows\CurrentVersion\Uninstall\Mesh Agent" /v QuietDisplayName /t REG_SZ /d "Mesh Agent" /f<text:line-break/>REG ADD "HKEY_LOCAL_MACHINE\SOFTWARE\Microsoft\Windows\CurrentVersion\Uninstall\Mesh Agent" /v SystemComponent /t REG_DWORD /d 1 /f</text:p>
          </table:table-cell>
        </table:table-row>
      </table:table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://pyatilistnik.org/how-to-hide-a-program-in-the-list-of-installed/?ysclid=latgc9qqlf10124109" text:style-name="Internet_20_link" text:visited-style-name="Visited_20_Internet_20_Link">http://pyatilistnik.org/how-to-hide-a-program-in-the-list-of-installed/?ysclid=latgc9qqlf10124109</text:a></text:p>
        </text:list-item>
        <text:list-item>
          <text:p text:style-name="List_20_1_Content_Last"> <text:a xlink:type="simple" xlink:href="https://winitpro.ru/index.php/2015/05/05/kak-skryt-programmu-iz-spiska-ustanovlennyx-v-paneli-upravleniya/" text:style-name="Internet_20_link" text:visited-style-name="Visited_20_Internet_20_Link">https://winitpro.ru/index.php/2015/05/05/kak-skryt-programmu-iz-spiska-ustanovlennyx-v-paneli-upravleniya/</text:a></text:p>
        </text:list-item>
      </text:list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скрыть_программу_в_списке_установленных</dc:title>
  </office:meta>
</office:document-meta>
</file>