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удалить_программу_из_командной_строки"/>&lt;a name="top"&gt;&lt;/a&gt;</text:span></text:p>
      <text:h text:style-name="Heading_20_1" text:outline-level="1"><text:bookmark-start text:name="__RefHeading___как_удалить_программу_из_командной_строки_1"/><text:bookmark-start text:name="как_удалить_программу_из_командной_строки"/>Как удалить программу из командной строки<text:bookmark-end text:name="__RefHeading___как_удалить_программу_из_командной_строки_1"/><text:bookmark-end text:name="как_удалить_программу_из_командной_строки"/></text:h>
      <text:p text:style-name="Text_20_body"><text:a xlink:type="simple" xlink:href="http://wiki.mihanik.net/doku.php?id=операционные_системы:windows:как_удалить_программу_из_командной_строки&amp;do=export_pdf" text:style-name="Internet_20_link" text:visited-style-name="Visited_20_Internet_20_Link">Экспорт в PDF </text:a> </text:p>
      <text:p text:style-name="Text_20_body">Дата создания: 2022/12/02 11:5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На ПК установлена программа, которая была установлена при помощи msi-установщика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далить программу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начала уточняем полное название программы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mic product get name,version,vendor</text:p>
          </table:table-cell>
        </table:table-row>
      </table:table>
      <text:p text:style-name="Text_20_body">Теперь удаляем её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mic product where name="Имя программы" call uninstall /nointeractive</text:p>
          </table:table-cell>
        </table:table-row>
      </table:table>
      <text:p text:style-name="Text_20_body">Идея взята отсюда:</text:p>
      <text:list text:style-name="List_20_1" text:continue-numbering="false">
        <text:list-item>
          <text:p text:style-name="LastListParagraph_List_20_1_Content_First"> <text:a xlink:type="simple" xlink:href="https://www.outsidethebox.ms/17408/" text:style-name="Internet_20_link" text:visited-style-name="Visited_20_Internet_20_Link">https://www.outsidethebox.ms/17408/</text:a></text:p>
        </text:list-item>
      </text:list>
      <text:p text:style-name="Text_20_body"> Наверх 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удалить_программу_из_командной_строки</dc:title>
  </office:meta>
</office:document-meta>
</file>