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экспортировать_драйверы_windows"/>&lt;a name="top"&gt;&lt;/a&gt;</text:span></text:p>
      <text:h text:style-name="Heading_20_1" text:outline-level="1"><text:bookmark-start text:name="__RefHeading___как_экспортировать_драйверы_windows_1"/><text:bookmark-start text:name="как_экспортировать_драйверы_windows"/>Как экспортировать драйверы Windows<text:bookmark-end text:name="__RefHeading___как_экспортировать_драйверы_windows_1"/><text:bookmark-end text:name="как_экспортировать_драйверы_windows"/></text:h>
      <text:p text:style-name="Text_20_body"><text:a xlink:type="simple" xlink:href="http://wiki.mihanik.net/doku.php?id=операционные_системы:windows:как_экспортировать_драйверы_windows&amp;do=export_pdf" text:style-name="Internet_20_link" text:visited-style-name="Visited_20_Internet_20_Link"> Экспорт в PDF </text:a> </text:p>
      <text:p text:style-name="Text_20_body">Дата создания: 2022/10/31 04:4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олностью настроенная ОС Windows с установленными драйверами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На всякий случай сделать резервную копию всех установленных драйверов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list text:style-name="Numbering_20_1" text:continue-numbering="false">
        <text:list-item>
          <text:p text:style-name="Numbering_20_1_Content_First">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Открываем командную строку от имени администратора.</text:a></text:p>
        </text:list-item>
        <text:list-item>
          <text:p text:style-name="Numbering_20_1_Content_Last"> Подаём команду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owershell.exe -Command "Export-WindowsDriver -Online -Destination 'путь к папке для экспорта'"</text:p>
          </table:table-cell>
        </table:table-row>
      </table:table>
      <text:h text:style-name="Heading_20_2" text:outline-level="2"><text:bookmark-start text:name="__RefHeading___полезные_ссылки_по_теме_5"/><text:bookmark-start text:name="полезные_ссылки_по_теме"/>Полезные ссылки по теме.<text:bookmark-end text:name="__RefHeading___полезные_ссылки_по_теме_5"/><text:bookmark-end text:name="полезные_ссылки_по_теме"/></text:h>
      <text:list text:style-name="List_20_1" text:continue-numbering="false">
        <text:list-item>
          <text:p text:style-name="List_20_1_Content_First"> <text:a xlink:type="simple" xlink:href="https://learn.microsoft.com/ru-ru/powershell/module/dism/Export-WindowsDriver?view=windowsserver2019-ps&amp;viewFallbackFrom=win10-ps" text:style-name="Internet_20_link" text:visited-style-name="Visited_20_Internet_20_Link">https://learn.microsoft.com/ru-ru/powershell/module/dism/Export-WindowsDriver?view=windowsserver2019-ps&amp;viewFallbackFrom=win10-ps</text:a></text:p>
        </text:list-item>
        <text:list-item>
          <text:p text:style-name="List_20_1_Content"> <text:a xlink:type="simple" xlink:href="https://social.technet.microsoft.com/Forums/office/en-US/5b39dd04-515b-41cb-a65f-8c7aad67aa15/run-powershell-commands-on-a-bat-file?forum=winserverpowershell" text:style-name="Internet_20_link" text:visited-style-name="Visited_20_Internet_20_Link">https://social.technet.microsoft.com/Forums/office/en-US/5b39dd04-515b-41cb-a65f-8c7aad67aa15/run-powershell-commands-on-a-bat-file?forum=winserverpowershell</text:a></text:p>
        </text:list-item>
        <text:list-item>
          <text:p text:style-name="List_20_1_Content"> <text:a xlink:type="simple" xlink:href="https://winitpro.ru/index.php/2014/07/31/eksport-drajverov-s-pomoshhyu-powershell-v-windows-8-1-u1/?ysclid=l9wawkys7r937339552" text:style-name="Internet_20_link" text:visited-style-name="Visited_20_Internet_20_Link">https://winitpro.ru/index.php/2014/07/31/eksport-drajverov-s-pomoshhyu-powershell-v-windows-8-1-u1/?ysclid=l9wawkys7r937339552</text:a></text:p>
        </text:list-item>
        <text:list-item/>
      </text:list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экспортировать_драйверы_windows</dc:title>
  </office:meta>
</office:document-meta>
</file>