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несколько_одновременных_rdp_сессий_пользователей_в_windows_10_и_11"/>&lt;a name="top"&gt;&lt;/a&gt;</text:span></text:p>
      <text:h text:style-name="Heading_20_1" text:outline-level="1"><text:bookmark-start text:name="__RefHeading___несколько_одновременных_rdp_сессий_пользователей_в_windows_10_и_11_1"/><text:bookmark-start text:name="несколько_одновременных_rdp_сессий_пользователей_в_windows_10_и_11"/>Несколько одновременных rdp сессий пользователей в windows 10 и 11<text:bookmark-end text:name="__RefHeading___несколько_одновременных_rdp_сессий_пользователей_в_windows_10_и_11_1"/><text:bookmark-end text:name="несколько_одновременных_rdp_сессий_пользователей_в_windows_10_и_11"/></text:h>
      <text:p text:style-name="Text_20_body"><text:a xlink:type="simple" xlink:href="http://wiki.mihanik.net/doku.php?id=операционные_системы:windows:несколько_одновременных_rdp_сессий_пользователей_в_windows_10_и_11&amp;do=export_pdf" text:style-name="Internet_20_link" text:visited-style-name="Visited_20_Internet_20_Link">Экспорт в PDF </text:a> </text:p>
      <text:p text:style-name="Text_20_body">Дата создания: 2022/07/25 12:17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Источник: <text:a xlink:type="simple" xlink:href="https://winitpro.ru/index.php/2015/09/02/neskolko-rdp-sessij-v-windows-10/&amp;#60;/note" text:style-name="Internet_20_link" text:visited-style-name="Visited_20_Internet_20_Link">https://winitpro.ru/index.php/2015/09/02/neskolko-rdp-sessij-v-windows-10/&lt;/note</text:a>&gt;</text:p>
      <text:p text:style-name="Text_20_body">OpenSource проект RDP Wrapper Library позволяет включить конкурентные RDP сессии в Windows 10 без замены системного файла termsrv.dll. Эта программа работает в качестве прослойки между менеджером управления службами (SCM — Service Control Manager) и службой терминалов (Remote Desktop Services). RDPWrap позволяет включить не только поддержку нескольких одновременных RDP сессии, но и реализовать RDP сервер на домашних редакциях Windows 10. RDP Wrapper не вносит никаких изменений в файл termsrv.dll, просто подгружая termsrv с изменёнными параметрами.</text:p>
      <text:p text:style-name="Text_20_body"><text:a xlink:type="simple" xlink:href="https://github.com/stascorp/rdpwrap/releases" text:style-name="Internet_20_link" text:visited-style-name="Visited_20_Internet_20_Link">https://github.com/stascorp/rdpwrap/releases</text:a></text:p>
      <text:p text:style-name="Text_20_body">Актуальную версию файла rdpwrap.ini можно скачать здесь <text:a xlink:type="simple" xlink:href="https://raw.githubusercontent.com/sebaxakerhtc/rdpwrap.ini/master/rdpwrap.ini" text:style-name="Internet_20_link" text:visited-style-name="Visited_20_Internet_20_Link">https://raw.githubusercontent.com/sebaxakerhtc/rdpwrap.ini/master/rdpwrap.ini</text:a></text:p>
      <text:p text:style-name="Text_20_body">Вручную скопируйте содержимое данной страницы в файл «C:\Program Files\RDP Wrapper\rdpwrap.ini»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ажно! <text:line-break/>Перед заменой файла службу удалённых рабочих столов нужно остановить.</text:p>
          </table:table-cell>
        </table:table-row>
      </table:table>
      <text:p text:style-name="Text_20_body">После замены файла компьютер следует перезагрузить.</text:p>
      <text:p text:style-name="Text_20_body">Скачивание файла можно автоматизировать с помощью Powershell</text:p>
      <text:p text:style-name="Preformatted_20_Text">Stop-Service termservice -Force<text:line-break/>Invoke-WebRequest https://raw.githubusercontent.com/sebaxakerhtc/rdpwrap.ini/master/rdpwrap.ini -outfile "C:\Program Files\RDP Wrapper\rdpwrap.ini"</text:p>
      <text:p text:style-name="Text_20_body">Наверх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несколько_одновременных_rdp_сессий_пользователей_в_windows_10_и_11</dc:title>
  </office:meta>
</office:document-meta>
</file>