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551e879b7368b5c57a98fdcd91de324b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paragraph-properties fo:text-align="justify"/>
      <style:table-cell-properties fo:padding="0.3cm" fo:border="0.002cm solid #000000"/>
    </style:style>
    <style:style style:name="PluginODTAutoStyle_Paragraph_21" style:family="paragraph">
      <style:paragraph-properties fo:text-align="justify" fo:padding="0.3cm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paragraph-properties fo:text-align="justify"/>
      <style:table-cell-properties fo:padding="0.3cm" fo:border="0.002cm solid #000000"/>
    </style:style>
    <style:style style:name="PluginODTAutoStyle_Paragraph_26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планировщик_заданий:настройка_автоматического_отключение_пк"/>&lt;a name="top"&gt;&lt;/a&gt;</text:span></text:p>
      <text:h text:style-name="Heading_20_1" text:outline-level="1"><text:bookmark-start text:name="__RefHeading___настройка_автоматического_отключения_пк_1"/><text:bookmark-start text:name="настройка_автоматического_отключения_пк"/>Настройка автоматического отключения ПК<text:bookmark-end text:name="__RefHeading___настройка_автоматического_отключения_пк_1"/><text:bookmark-end text:name="настройка_автоматического_отключения_пк"/></text:h>
      <text:p text:style-name="Text_20_body"><text:a xlink:type="simple" xlink:href="http://wiki.mihanik.net/doku.php?id=операционные_системы:windows:планировщик_заданий:настройка_автоматического_отключение_пк&amp;do=export_pdf" text:style-name="Internet_20_link" text:visited-style-name="Visited_20_Internet_20_Link"> Экспорт в PDF </text:a> </text:p>
      <text:p text:style-name="Text_20_body">Дата создания: 2022/08/10 03:24 (C) Steinkampfwagen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.<text:bookmark-end text:name="__RefHeading___дано_2"/><text:bookmark-end text:name="дано"/></text:h>
      <text:p text:style-name="Text_20_body">Пользователь забывает выключить компьютер на ночь.</text:p>
      <text:h text:style-name="Heading_20_2" text:outline-level="2"><text:bookmark-start text:name="__RefHeading___надо_3"/><text:bookmark-start text:name="надо"/>Надо.<text:bookmark-end text:name="__RefHeading___надо_3"/><text:bookmark-end text:name="надо"/></text:h>
      <text:p text:style-name="Text_20_body">Настроить автоматическое выключение ПК в определённое время, например, в полночь.</text:p>
      <text:h text:style-name="Heading_20_2" text:outline-level="2"><text:bookmark-start text:name="__RefHeading___решение_4"/><text:bookmark-start text:name="решение"/>Решение.<text:bookmark-end text:name="__RefHeading___решение_4"/><text:bookmark-end text:name="решение"/></text:h>
      <text:p text:style-name="Text_20_body">Решить поставленную задачу можно просто создав задание «Планировщика заданий».</text:p>
      <text:p text:style-name="Text_20_body">Задание можно создать через графический интерфейс, а можно одной строкой в командной строке.</text:p>
      <text:p text:style-name="Text_20_body">1. Запускаем <text:span text:style-name="Strong_20_Emphasis">Командную строку</text:span> от имени администратора.</text:p>
      <text:p text:style-name="Text_20_body">2. Вводим команду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CHTASKS /Create /RU "NT AUTHORITY\SYSTEM" /SC DAILY /TN "Microsoft\Office\Office Shutdown" /TR<text:s text:c="2"/>"\"C:\Windows\System32\shutdown.exe\" /s /f /t 00"<text:s text:c="2"/>/ST 00:00 /RL HIGHEST</text:p>
          </table:table-cell>
        </table:table-row>
      </table:table>
      <text:p text:style-name="Text_20_body">Разберем подробнее, что за что в данной команде отвечает.</text:p>
      <text:p text:style-name="Text_20_body"><text:span text:style-name="Strong_20_Emphasis">SCHTASKS</text:span> - это утилита, которая является стандартным средством управления планировщиком и позволяет создавать, удалять, изменять и опрашивать запланированные задачи на локальном или удаленном компьютере.</text:p>
      <text:p text:style-name="Text_20_body">Далее идут ключи:</text:p>
      <text:p text:style-name="Text_20_body"><text:span text:style-name="Strong_20_Emphasis">/Create</text:span> - ключ для создания задачи.</text:p>
      <text:p text:style-name="Text_20_body"><text:span text:style-name="Strong_20_Emphasis">/RU </text:span> - ключ для обозначения учетной записи, под которой выполняется задача. В нашем случае <text:span text:style-name="Strong_20_Emphasis">NT AUTHORITY\SYSTEM</text:span> - это запуск задания от имени пользователя <text:span text:style-name="Strong_20_Emphasis">«система»</text:span>.</text:p>
      <text:p text:style-name="Text_20_body"><text:span text:style-name="Strong_20_Emphasis">/SC</text:span> - ключ для задания расписания задачи. В нашем случае <text:span text:style-name="Emphasis">DAILY </text:span>- ежедневно.</text:p>
      <text:p text:style-name="Text_20_body"><text:span text:style-name="Strong_20_Emphasis">/TN</text:span> - ключ для задания имени задачи. В нашем случае попими имени указан еще и путь раположения задачи.</text:p>
      <text:p text:style-name="Text_20_body"><text:span text:style-name="Strong_20_Emphasis">/TR</text:span> - ключ для задания имени и пути к файлу или программе, которы должны быть запущены. 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Здесь стоит остановиться и уточнить несколько нюансов.Во-первых, программы можно запускать с их ключами. <text:line-break/>Так мы запустили <text:span text:style-name="Strong_20_Emphasis">shutdown.exe</text:span> с ключами <text:span text:style-name="Strong_20_Emphasis">/s /f /t 00</text:span>. <text:line-break/>Для этого всю эту конструкцию надо заключить в кавычки, иначе ничего не заработает.</text:p>
            <text:p text:style-name="Text_20_body">Во-вторых, если у вас несколько пар кавычек, то внутренние кавычки надо экранировать обратным слэшем вот так: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8">
                  <text:p text:style-name="Preformatted_20_Text">\"</text:p>
                </table:table-cell>
              </table:table-row>
            </table:table>
          </table:table-cell>
        </table:table-row>
      </table:table>
      <text:p text:style-name="Text_20_body"><text:span text:style-name="Strong_20_Emphasis">/ST </text:span> - ключ за задания времени начала выполнения задачи.</text:p>
      <text:p text:style-name="Text_20_body"><text:span text:style-name="Strong_20_Emphasis">/RL</text:span>  - ключ для задания уровня выполнения задачи.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1" text:anchor-type="as-char" draw:z-index="1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Для получения большего количества информации по <text:span text:style-name="Strong_20_Emphasis">SCHTASKS</text:span> запустите ее с параметром <text:span text:style-name="Strong_20_Emphasis">/?</text:span> .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CHTASKS /?</text:p>
          </table:table-cell>
        </table:table-row>
      </table:table>
      <table:table table:style-name="PluginODTAutoStyle_Table_17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8">
            <text:p text:style-name="PluginODTAutoStyle_Paragraph_19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Дополнительную информацию об утилите <text:span text:style-name="Strong_20_Emphasis">SchTasks</text:span> можно найти тут - <text:a xlink:type="simple" xlink:href="https://docs.microsoft.com/ru-ru/windows-server/administration/windows-commands/schtasks" text:style-name="Internet_20_link" text:visited-style-name="Visited_20_Internet_20_Link">https://docs.microsoft.com/ru-ru/windows-server/administration/windows-commands/schtasks</text:a></text:p>
          </table:table-cell>
        </table:table-row>
      </table:table>
      <text:p text:style-name="Text_20_body">⇑ Наверх ⇑</text:p>
      <table:table table:style-name="PluginODTAutoStyle_Table_22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3">
            <text:p text:style-name="PluginODTAutoStyle_Paragraph_24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paragraph-properties fo:text-align="justify"/>
      <style:table-cell-properties fo:padding="0.3cm" fo:border="0.002cm solid #000000"/>
    </style:style>
    <style:style style:name="PluginODTAutoStyle_Paragraph_21" style:family="paragraph">
      <style:paragraph-properties fo:text-align="justify" fo:padding="0.3cm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paragraph-properties fo:text-align="justify"/>
      <style:table-cell-properties fo:padding="0.3cm" fo:border="0.002cm solid #000000"/>
    </style:style>
    <style:style style:name="PluginODTAutoStyle_Paragraph_26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планировщик_заданий:настройка_автоматического_отключение_пк</dc:title>
  </office:meta>
</office:document-meta>
</file>