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paragraph-properties fo:text-align="justify"/>
      <style:table-cell-properties fo:padding="0.3cm" fo:border="0.002cm solid #000000"/>
    </style:style>
    <style:style style:name="PluginODTAutoStyle_Paragraph_16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с_сетью:как_открыть_сетевой_порт_для_входящих_подключений"/>&lt;a name="top"&gt;&lt;/a&gt;</text:span></text:p>
      <text:h text:style-name="Heading_20_1" text:outline-level="1"><text:bookmark-start text:name="__RefHeading___как_открыть_сетевой_порт_для_входящих_подключений_1"/><text:bookmark-start text:name="как_открыть_сетевой_порт_для_входящих_подключений"/>Как открыть сетевой порт для входящих подключений<text:bookmark-end text:name="__RefHeading___как_открыть_сетевой_порт_для_входящих_подключений_1"/><text:bookmark-end text:name="как_открыть_сетевой_порт_для_входящих_подключений"/></text:h>
      <text:p text:style-name="Text_20_body"><text:a xlink:type="simple" xlink:href="http://wiki.mihanik.net/doku.php?id=операционные_системы:windows:работа_с_сетью:как_открыть_сетевой_порт_для_входящих_подключений&amp;do=export_pdf" text:style-name="Internet_20_link" text:visited-style-name="Visited_20_Internet_20_Link">Экспорт в PDF </text:a> </text:p>
      <text:p text:style-name="Text_20_body">Дата создания: 2023/12/19 08:27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ext:p text:style-name="Text_20_body">Открываем командную строку от имени администратора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Как это сделать можно почитать тут: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_%D0%BE%D1%82_%D0%B8%D0%BC%D0%B5%D0%BD%D0%B8_%D0%B0%D0%B4%D0%BC%D0%B8%D0%BD%D0%B8%D1%81%D1%82%D1%80%D0%B0%D1%82%D0%BE%D1%80%D0%B0" text:style-name="Internet_20_link" text:visited-style-name="Visited_20_Internet_20_Link">Как открыть окно "Командной строки" Windows от имени Администратора</text:a></text:p>
          </table:table-cell>
        </table:table-row>
      </table:table>
      <text:h text:style-name="Heading_20_2" text:outline-level="2"><text:bookmark-start text:name="__RefHeading___шаг_2_3"/><text:bookmark-start text:name="шаг_2"/>Шаг 2.<text:bookmark-end text:name="__RefHeading___шаг_2_3"/><text:bookmark-end text:name="шаг_2"/></text:h>
      <text:p text:style-name="Text_20_body">Подаём команду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netsh advfirewall firewall add rule name="AllowMyPort" protocol="TCP" localport="5432" action=allow dir=IN</text:p>
          </table:table-cell>
        </table:table-row>
      </table:table>
      <text:p text:style-name="Text_20_body">Здесь:</text:p>
      <text:list text:style-name="List_20_1" text:continue-numbering="false">
        <text:list-item>
          <text:p text:style-name="List_20_1_Content_First"> name - какое-то название создаваемого правила</text:p>
        </text:list-item>
        <text:list-item>
          <text:p text:style-name="List_20_1_Content"> protocol - используемый протокол TCP или UDP</text:p>
        </text:list-item>
        <text:list-item>
          <text:p text:style-name="List_20_1_Content"> localport - номер открываемого порта/портов</text:p>
        </text:list-item>
        <text:list-item>
          <text:p text:style-name="List_20_1_Content"> action - действие allow (разрешаем)</text:p>
        </text:list-item>
        <text:list-item>
          <text:p text:style-name="List_20_1_Content_Last"> dir - направление трафика IN (входящий)</text:p>
        </text:list-item>
      </text:list>
      <text:h text:style-name="Heading_20_2" text:outline-level="2"><text:bookmark-start text:name="__RefHeading___примеры_4"/><text:bookmark-start text:name="примеры"/>Примеры<text:bookmark-end text:name="__RefHeading___примеры_4"/><text:bookmark-end text:name="примеры"/></text:h>
      <text:h text:style-name="Heading_20_3" text:outline-level="3"><text:bookmark-start text:name="__RefHeading___разрешаем_подключаться_к_компьютеру_по_протоколу_rdp_5"/><text:bookmark-start text:name="разрешаем_подключаться_к_компьютеру_по_протоколу_rdp"/>1. Разрешаем подключаться к компьютеру по протоколу RDP<text:bookmark-end text:name="__RefHeading___разрешаем_подключаться_к_компьютеру_по_протоколу_rdp_5"/><text:bookmark-end text:name="разрешаем_подключаться_к_компьютеру_по_протоколу_rdp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netsh advfirewall firewall add rule name="Allow RDP" protocol="TCP" localport="3389" action=allow dir=IN</text:p>
          </table:table-cell>
        </table:table-row>
      </table:table>
      <text:h text:style-name="Heading_20_3" text:outline-level="3"><text:bookmark-start text:name="__RefHeading___разрешаем_подключаться_к_программе_сервер_1с_6"/><text:bookmark-start text:name="разрешаем_подключаться_к_программе_сервер_1с"/>2. Разрешаем подключаться к программе "Сервер 1С"<text:bookmark-end text:name="__RefHeading___разрешаем_подключаться_к_программе_сервер_1с_6"/><text:bookmark-end text:name="разрешаем_подключаться_к_программе_сервер_1с"/></text:h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netsh advfirewall firewall add rule name="Alow1C-1540" protocol="TCP" localport="1540,1541,1560-1591" action=allow dir=IN</text:p>
          </table:table-cell>
        </table:table-row>
      </table:table>
      <text:h text:style-name="Heading_20_2" text:outline-level="2"><text:bookmark-start text:name="__RefHeading___использованные_материалы_7"/><text:bookmark-start text:name="использованные_материалы"/>Использованные материалы<text:bookmark-end text:name="__RefHeading___использованные_материалы_7"/><text:bookmark-end text:name="использованные_материалы"/></text:h>
      <text:list text:style-name="List_20_1" text:continue-numbering="false">
        <text:list-item>
          <text:p text:style-name="LastListParagraph_List_20_1_Content_First"> <text:a xlink:type="simple" xlink:href="https://learn.microsoft.com/ru-ru/troubleshoot/windows-server/networking/netsh-advfirewall-firewall-control-firewall-behavior" text:style-name="Internet_20_link" text:visited-style-name="Visited_20_Internet_20_Link">https://learn.microsoft.com/ru-ru/troubleshoot/windows-server/networking/netsh-advfirewall-firewall-control-firewall-behavior</text:a></text:p>
        </text:list-item>
      </text:list>
      <text:p text:style-name="Text_20_body"> Наверх </text:p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paragraph-properties fo:text-align="justify"/>
      <style:table-cell-properties fo:padding="0.3cm" fo:border="0.002cm solid #000000"/>
    </style:style>
    <style:style style:name="PluginODTAutoStyle_Paragraph_16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с_сетью:как_открыть_сетевой_порт_для_входящих_подключений</dc:title>
  </office:meta>
</office:document-meta>
</file>