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как_прописать_статический_маршрут_в_windows"/>&lt;a name="top"&gt;&lt;/a&gt;</text:span></text:p>
      <text:h text:style-name="Heading_20_1" text:outline-level="1"><text:bookmark-start text:name="__RefHeading___как_прописать_статический_маршрут_в_windows_1"/><text:bookmark-start text:name="как_прописать_статический_маршрут_в_windows"/>Как прописать статический маршрут в windows?<text:bookmark-end text:name="__RefHeading___как_прописать_статический_маршрут_в_windows_1"/><text:bookmark-end text:name="как_прописать_статический_маршрут_в_windows"/></text:h>
      <text:p text:style-name="Text_20_body"><text:a xlink:type="simple" xlink:href="http://wiki.mihanik.net/doku.php?id=операционные_системы:windows:работа_с_сетью:как_прописать_статический_маршрут_в_windows&amp;do=export_pdf" text:style-name="Internet_20_link" text:visited-style-name="Visited_20_Internet_20_Link"> Экспорт в PDF </text:a> </text:p>
      <text:p text:style-name="Text_20_body">Дата создания: 2022/07/22 05:2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Есть некий ПК в какой-то сети.
У ПК указан маршрут по умолчанию через основной роутер.</text:p>
      <text:h text:style-name="Heading_20_2" text:outline-level="2"><text:bookmark-start text:name="__RefHeading___нужно_3"/><text:bookmark-start text:name="нужно"/>Нужно.<text:bookmark-end text:name="__RefHeading___нужно_3"/><text:bookmark-end text:name="нужно"/></text:h>
      <text:p text:style-name="Text_20_body">К определённому IP-адресу обращаться не «через роутер», а как-то по-другому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p text:style-name="Text_20_body">Договоримся об обозначениях.</text:p>
      <text:list text:style-name="Numbering_20_1" text:continue-numbering="false">
        <text:list-item>
          <text:p text:style-name="Numbering_20_1_Content_First"> Целевой ПК имеет адрес &lt;целевой_IP&gt;.</text:p>
        </text:list-item>
        <text:list-item>
          <text:p text:style-name="Numbering_20_1_Content"> Маска подсети, где находится целевой ПК, - это &lt;маска_сети&gt;. Обычно это что-то типа <text:span text:style-name="Strong_20_Emphasis">255.255.255.0</text:span> (или, по-другому, - <text:span text:style-name="Strong_20_Emphasis">/24</text:span>).</text:p>
        </text:list-item>
        <text:list-item>
          <text:p text:style-name="Numbering_20_1_Content_Last"> Шлюз, который нужно использовать, - это &lt;IP_шлюза&gt;.</text:p>
        </text:list-item>
      </text:list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Открываем командную строку от имени Администратора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Подаём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oute -p add &lt;целевой_IP&gt; mask &lt;маска_сети&gt; &lt;IP_шлюза&gt;</text:p>
          </table:table-cell>
        </table:table-row>
      </table:table>
      <text:p text:style-name="Text_20_body"><text:span text:style-name="Strong_20_Emphasis">Пример.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oute -p add 185.195.24.227 mask 255.255.255.255 192.168.0.1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Ключ <text:span text:style-name="Strong_20_Emphasis">-p</text:span> обозначает, что мы создаём постоянный маршрут, который сохранится после перезагрузки исходного ПК.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ажно! <text:line-break/>Если мы не хотим чтобы созданный нами маршрут сохранялся после перезагрузки ПК, мы НЕ ДОЛЖНЫ указывать ключ  <text:span text:style-name="Strong_20_Emphasis">-p</text:span> !</text:p>
          </table:table-cell>
        </table:table-row>
      </table:table>
      <text:p text:style-name="Text_20_body">⇑ Наверх ⇑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как_прописать_статический_маршрут_в_windows</dc:title>
  </office:meta>
</office:document-meta>
</file>