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сетью:настройка_подключения_к_sstp-vpn-серверу"/>&lt;a name="top"&gt;&lt;/a&gt;</text:span></text:p>
      <text:h text:style-name="Heading_20_1" text:outline-level="1"><text:bookmark-start text:name="__RefHeading___настройка_подключения_к_sstp-vpn-серверу_1"/><text:bookmark-start text:name="настройка_подключения_к_sstp-vpn-серверу"/>Настройка подключения к SSTP-VPN-серверу<text:bookmark-end text:name="__RefHeading___настройка_подключения_к_sstp-vpn-серверу_1"/><text:bookmark-end text:name="настройка_подключения_к_sstp-vpn-серверу"/></text:h>
      <text:p text:style-name="Text_20_body"><text:a xlink:type="simple" xlink:href="http://wiki.mihanik.net/doku.php?id=операционные_системы:windows:работа_с_сетью:настройка_подключения_к_sstp-vpn-серверу&amp;do=export_pdf" text:style-name="Internet_20_link" text:visited-style-name="Visited_20_Internet_20_Link"> Экспорт в PDF </text:a> </text:p>
      <text:p text:style-name="Text_20_body">Дата создания: 2025/01/10 05:02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идеоинструкция о том, как настроить подключение Windows 10 к SSTP-VPN-серверу</text:p>
          </table:table-cell>
        </table:table-row>
      </table:table>
      <text:p text:style-name="Text_20_body"><text:span text:style-name="Source_20_Text">&lt;iframe src="https://vkvideo.ru/video_ext.php?oid=24886612&amp;id=456239128&amp;hd=2&amp;autoplay=1" width="853" height="480" allow="autoplay; encrypted-media; fullscreen; picture-in-picture; screen-wake-lock;" frameborder="0" allowfullscreen&gt;&lt;/iframe&gt;</text:span></text:p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сетью:настройка_подключения_к_sstp-vpn-серверу</dc:title>
  </office:meta>
</office:document-meta>
</file>