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екомендации_по_переустановке_ос_windows"/>&lt;a name="top"&gt;&lt;/a&gt;</text:span></text:p>
      <text:h text:style-name="Heading_20_1" text:outline-level="1"><text:bookmark-start text:name="__RefHeading___рекомендации_по_переустановке_ос_windows_1"/><text:bookmark-start text:name="рекомендации_по_переустановке_ос_windows"/>Рекомендации по переустановке ОС Windows<text:bookmark-end text:name="__RefHeading___рекомендации_по_переустановке_ос_windows_1"/><text:bookmark-end text:name="рекомендации_по_переустановке_ос_windows"/></text:h>
      <text:p text:style-name="Text_20_body"><text:a xlink:type="simple" xlink:href="http://wiki.mihanik.net/doku.php?id=windows:рекомендации_по_переустановке_ос_windows&amp;do=export_pdf" text:style-name="Internet_20_link" text:visited-style-name="Visited_20_Internet_20_Link">Экспорт в PDF</text:a> </text:p>
      <text:p text:style-name="Text_20_body">Дата создания: 2021/11/22 18:2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постановка_задачи_2"/><text:bookmark-start text:name="постановка_задачи"/>Постановка задачи.<text:bookmark-end text:name="__RefHeading___постановка_задачи_2"/><text:bookmark-end text:name="постановка_задачи"/></text:h>
      <text:p text:style-name="Text_20_body"><text:span text:style-name="Strong_20_Emphasis">Дано</text:span>: на ПК установлена ОС Windows.</text:p>
      <text:p text:style-name="Text_20_body"><text:span text:style-name="Strong_20_Emphasis">Надо</text:span>: переустановить ОС с сохраниением данных пользователя.</text:p>
      <text:h text:style-name="Heading_20_2" text:outline-level="2"><text:bookmark-start text:name="__RefHeading___решение_3"/><text:bookmark-start text:name="решение"/>Решение.<text:bookmark-end text:name="__RefHeading___решение_3"/><text:bookmark-end text:name="решение"/></text:h>
      <text:h text:style-name="Heading_20_3" text:outline-level="3"><text:bookmark-start text:name="__RefHeading___шаг_1._создание_резервной_копии_4"/><text:bookmark-start text:name="шаг_1._создание_резервной_копии"/>Шаг 1. Создание резервной копии.<text:bookmark-end text:name="__RefHeading___шаг_1._создание_резервной_копии_4"/><text:bookmark-end text:name="шаг_1._создание_резервной_копии"/></text:h>
      <text:p text:style-name="Text_20_body">Резервную копию данных из системы <text:span text:style-name="Strong_20_Emphasis">ОБЯЗАТЕЛЬНО</text:span> делать на отдельный носитель информации.</text:p>
      <text:p text:style-name="Text_20_body">Если есть возможность, то лучше сделать полный побитовый образ использующегося в компьютере диска. Если такой возможности нет, то следует сделать резервную копию следующего:</text:p>
      <text:list text:style-name="List_20_1" text:continue-numbering="false">
        <text:list-item>
          <text:p text:style-name="List_20_1_Content_First"> ЭЦП (КриптоПро или VipNet);</text:p>
        </text:list-item>
        <text:list-item>
          <text:p text:style-name="List_20_1_Content"> папку <text:span text:style-name="Strong_20_Emphasis">C:\ProgramData</text:span> ;</text:p>
        </text:list-item>
        <text:list-item>
          <text:p text:style-name="List_20_1_Content"> папку <text:span text:style-name="Strong_20_Emphasis">C:\Users</text:span> ;</text:p>
        </text:list-item>
        <text:list-item>
          <text:p text:style-name="List_20_1_Content"> папки со специфическими программами (список уточню позже) ;</text:p>
        </text:list-item>
        <text:list-item>
          <text:p text:style-name="List_20_1_Content"> папки с программами, которые установлены <text:span text:style-name="Strong_20_Emphasis">НЕ</text:span> в папки <text:span text:style-name="Strong_20_Emphasis">C:\Program Files</text:span> и <text:span text:style-name="Strong_20_Emphasis">C:\Program Files (x86)</text:span></text:p>
        </text:list-item>
        <text:list-item>
          <text:p text:style-name="List_20_1_Content_Last"> содержимое <text:span text:style-name="Strong_20_Emphasis">ВСЕХ несистемных</text:span> дисков ;</text:p>
        </text:list-item>
      </text:list>
      <text:h text:style-name="Heading_20_3" text:outline-level="3"><text:bookmark-start text:name="__RefHeading___шаг_2._установка_windows_5"/><text:bookmark-start text:name="шаг_2._установка_windows"/>Шаг 2. Установка Windows.<text:bookmark-end text:name="__RefHeading___шаг_2._установка_windows_5"/><text:bookmark-end text:name="шаг_2._установка_windows"/></text:h>
      <text:list text:style-name="Numbering_20_1" text:continue-numbering="false">
        <text:list-item>
          <text:p text:style-name="Numbering_20_1_Content_First"> Во время установки Windows к ПК кроме установочного носителя должен быть подключен один (и только один!) диск, на который будет осуществляться установка системы.</text:p>
        </text:list-item>
        <text:list-item>
          <text:p text:style-name="Numbering_20_1_Content"> Перед установкой ОС следует удалить все имеющиеся на диске разделы и потом создать их заново.</text:p>
        </text:list-item>
        <text:list-item>
          <text:p text:style-name="Numbering_20_1_Content"> Если диск, на который устанавливается ОС, <text:span text:style-name="Strong_20_Emphasis">МЕНЕЕ</text:span> 250 Гб, весь диск должен быть отдан под системный раздел.</text:p>
        </text:list-item>
        <text:list-item>
          <text:p text:style-name="Numbering_20_1_Content_Last"> Если диск, на который устанавливается ОС, <text:span text:style-name="Strong_20_Emphasis">БОЛЕЕ</text:span> 250 Гб, то под системный диск следует отдать 200 Гб, остальное следует отдать под ещё один диск (раздел).</text:p>
        </text:list-item>
      </text:list>
      <text:h text:style-name="Heading_20_3" text:outline-level="3"><text:bookmark-start text:name="__RefHeading___шаг_3._установка_драйверов_устройств_6"/><text:bookmark-start text:name="шаг_3._установка_драйверов_устройств"/>Шаг 3. Установка Драйверов устройств.<text:bookmark-end text:name="__RefHeading___шаг_3._установка_драйверов_устройств_6"/><text:bookmark-end text:name="шаг_3._установка_драйверов_устройств"/></text:h>
      <text:p text:style-name="Text_20_body">При установке драйверов рекомендую использовать сайты производителей оборудования.</text:p>
      <text:p text:style-name="Text_20_body">В крайнем случае можно использовать DriverPack с сайта <text:a xlink:type="simple" xlink:href="https://driverpack.io/ruhttps://driverpack.io/ru" text:style-name="Internet_20_link" text:visited-style-name="Visited_20_Internet_20_Link">https://driverpack.io/ruhttps://driverpack.io/ru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О! Ставить только драйверы! Не нужно ставить программы!</text:p>
          </table:table-cell>
        </table:table-row>
      </table:table>
      <text:h text:style-name="Heading_20_3" text:outline-level="3"><text:bookmark-start text:name="__RefHeading___шаг_4._установка_стандартного_пакета_программ_7"/><text:bookmark-start text:name="шаг_4._установка_стандартного_пакета_программ"/>Шаг 4. Установка стандартного пакета программ.<text:bookmark-end text:name="__RefHeading___шаг_4._установка_стандартного_пакета_программ_7"/><text:bookmark-end text:name="шаг_4._установка_стандартного_пакета_программ"/></text:h>
      <text:p text:style-name="Text_20_body">Для установки стандартного пакета программ рекомендую использовать мой проект, который расположен тут: <text:a xlink:type="simple" xlink:href="https://github.com/mihanik2000/MyScriptshttps://github.com/mihanik2000/MyScripts" text:style-name="Internet_20_link" text:visited-style-name="Visited_20_Internet_20_Link">https://github.com/mihanik2000/MyScriptshttps://github.com/mihanik2000/MyScripts</text:a></text:p>
      <text:h text:style-name="Heading_20_3" text:outline-level="3"><text:bookmark-start text:name="__RefHeading___шаг_5._восстановление_данных_8"/><text:bookmark-start text:name="шаг_5._восстановление_данных"/>Шаг 5. Восстановление данных.<text:bookmark-end text:name="__RefHeading___шаг_5._восстановление_данных_8"/><text:bookmark-end text:name="шаг_5._восстановление_данных"/></text:h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екомендации_по_переустановке_ос_windows</dc:title>
  </office:meta>
</office:document-meta>
</file>