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19ac6e9aeff9c53d4c2df7996dc858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paragraph-properties fo:text-align="justify"/>
      <style:table-cell-properties fo:padding="0.3cm" fo:border="0.002cm solid #000000"/>
    </style:style>
    <style:style style:name="PluginODTAutoStyle_Paragraph_5" style:family="paragraph">
      <style:paragraph-properties fo:text-align="justify"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ource_20_Text"><text:bookmark text:name="операционные_системы:windows:службы_windows:теневое_копирование_vss:полезные_команды"/>&lt;a name="top"&gt;&lt;/a&gt;</text:span></text:p>
      <text:h text:style-name="Heading_20_1" text:outline-level="1"><text:bookmark-start text:name="__RefHeading___полезные_команды_1"/><text:bookmark-start text:name="полезные_команды"/>Полезные команды<text:bookmark-end text:name="__RefHeading___полезные_команды_1"/><text:bookmark-end text:name="полезные_команды"/></text:h>
      <text:p text:style-name="Text_20_body"><text:a xlink:type="simple" xlink:href="http://wiki.mihanik.net/doku.php?id=операционные_системы:windows:службы_windows:теневое_копирование_vss:полезные_команды&amp;do=export_pdf" text:style-name="Internet_20_link" text:visited-style-name="Visited_20_Internet_20_Link"> Экспорт в PDF </text:a> </text:p>
      <text:p text:style-name="Text_20_body">Дата создания: 2025/05/23 12:37 (C) mihanik</text:p>
      <text:p text:style-name="Text_20_body"><text:span text:style-name="Source_20_Text">&lt;a href='javascript:history.back();'&gt;&lt;img src=/lib/exe/fetch.php/level_up.png height=35 width=50&gt;&lt;/a&gt;</text:span></text:p>
      <text:h text:style-name="Heading_20_2" text:outline-level="2"><text:bookmark-start text:name="__RefHeading___дано_2"/><text:bookmark-start text:name="дано"/>Дано<text:bookmark-end text:name="__RefHeading___дано_2"/><text:bookmark-end text:name="дано"/></text:h>
      <text:h text:style-name="Heading_20_2" text:outline-level="2"><text:bookmark-start text:name="__RefHeading___надо_3"/><text:bookmark-start text:name="надо"/>Надо<text:bookmark-end text:name="__RefHeading___надо_3"/><text:bookmark-end text:name="надо"/></text:h>
      <text:h text:style-name="Heading_20_2" text:outline-level="2"><text:bookmark-start text:name="__RefHeading___решение_4"/><text:bookmark-start text:name="решение"/>Решение<text:bookmark-end text:name="__RefHeading___решение_4"/><text:bookmark-end text:name="решение"/></text:h>
      <text:h text:style-name="Heading_20_3" text:outline-level="3"><text:bookmark-start text:name="__RefHeading___включаем_теневое_копирование_5"/><text:bookmark-start text:name="включаем_теневое_копирование"/>включаем теневое копирование<text:bookmark-end text:name="__RefHeading___включаем_теневое_копирование_5"/><text:bookmark-end text:name="включаем_теневое_копирование"/></text:h>
      <text:p text:style-name="Text_20_body">sc config vss start= demand</text:p>
      <text:h text:style-name="Heading_20_3" text:outline-level="3"><text:bookmark-start text:name="__RefHeading___включаем_восстановление_на_системном_диске_6"/><text:bookmark-start text:name="включаем_восстановление_на_системном_диске"/>включаем восстановление на системном диске<text:bookmark-end text:name="__RefHeading___включаем_восстановление_на_системном_диске_6"/><text:bookmark-end text:name="включаем_восстановление_на_системном_диске"/></text:h>
      <text:p text:style-name="Text_20_body">wmic /namespace:\\root\default Path SystemRestore Call enable «%systemdrive%»</text:p>
      <text:h text:style-name="Heading_20_3" text:outline-level="3"><text:bookmark-start text:name="__RefHeading___отдаём_под_восстановление_системы_15_дискового_пространства_7"/><text:bookmark-start text:name="отдаём_под_восстановление_системы_15_дискового_пространства"/>отдаём под восстановление системы 15% дискового пространства<text:bookmark-end text:name="__RefHeading___отдаём_под_восстановление_системы_15_дискового_пространства_7"/><text:bookmark-end text:name="отдаём_под_восстановление_системы_15_дискового_пространства"/></text:h>
      <text:p text:style-name="Text_20_body">vssadmin resize shadowstorage /for=%systemdrive% /on=%systemdrive% /maxsize=15%</text:p>
      <text:h text:style-name="Heading_20_3" text:outline-level="3"><text:bookmark-start text:name="__RefHeading___создаём_точку_восстановления_системы_8"/><text:bookmark-start text:name="создаём_точку_восстановления_системы"/>создаём точку восстановления системы<text:bookmark-end text:name="__RefHeading___создаём_точку_восстановления_системы_8"/><text:bookmark-end text:name="создаём_точку_восстановления_системы"/></text:h>
      <text:p text:style-name="Text_20_body">wmic /namespace:\\root\default Path SystemRestore Call CreateRestorePoint «Restore point %date% %time:~0,8% by MihaNik», 100, 12</text:p>
      <text:h text:style-name="Heading_20_3" text:outline-level="3"><text:bookmark-start text:name="__RefHeading___смотрим_список_точек_восстановления_9"/><text:bookmark-start text:name="смотрим_список_точек_восстановления"/>смотрим список точек восстановления<text:bookmark-end text:name="__RefHeading___смотрим_список_точек_восстановления_9"/><text:bookmark-end text:name="смотрим_список_точек_восстановления"/></text:h>
      <text:p text:style-name="Text_20_body">vssadmin list shadows</text:p>
      <text:h text:style-name="Heading_20_2" text:outline-level="2"><text:bookmark-start text:name="__RefHeading___источники_10"/><text:bookmark-start text:name="источники"/>Источники<text:bookmark-end text:name="__RefHeading___источники_10"/><text:bookmark-end text:name="источники"/></text:h>
      <text:list text:style-name="List_20_1" text:continue-numbering="false">
        <text:list-item>
          <text:p text:style-name="LastListParagraph_List_20_1_Content_First"> <text:a xlink:type="simple" xlink:href="https://vk.ru/wall24886612_478" text:style-name="Internet_20_link" text:visited-style-name="Visited_20_Internet_20_Link">https://vk.ru/wall24886612_478</text:a></text:p>
        </text:list-item>
      </text:list>
      <text:p text:style-name="Text_20_body">⇑ Наверх ⇑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e19ac6e9aeff9c53d4c2df7996dc8582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В моей WIKI постоянно ведётся какая-то работа со статьями. <text:line-break/>
Если у вас возникли вопросы или замечания, <text:line-break/>
можете их отправлять на почту <text:span text:style-name="Strong_20_Emphasis">support@mihanik.net</text:span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paragraph-properties fo:text-align="justify"/>
      <style:table-cell-properties fo:padding="0.3cm" fo:border="0.002cm solid #000000"/>
    </style:style>
    <style:style style:name="PluginODTAutoStyle_Paragraph_5" style:family="paragraph">
      <style:paragraph-properties fo:text-align="justify"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операционные_системы:windows:службы_windows:теневое_копирование_vss:полезные_команды</dc:title>
  </office:meta>
</office:document-meta>
</file>