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0-сперва_прочтите_это"/>&lt;a name="top"&gt;&lt;/a&gt;</text:span></text:p>
      <text:h text:style-name="Heading_20_1" text:outline-level="1"><text:bookmark-start text:name="__RefHeading___сперва_прочтите_это_1"/><text:bookmark-start text:name="сперва_прочтите_это"/>Сперва прочтите это!<text:bookmark-end text:name="__RefHeading___сперва_прочтите_это_1"/><text:bookmark-end text:name="сперва_прочтите_это"/></text:h>
      <text:p text:style-name="Text_20_body"><text:a xlink:type="simple" xlink:href="http://wiki.mihanik.net/doku.php?id=windows:0-сперва_прочтите_это&amp;do=export_pdf" text:style-name="Internet_20_link" text:visited-style-name="Visited_20_Internet_20_Link">Экспорт в PDF </text:a> </text:p>
      <text:p text:style-name="Text_20_body">Дата создания: 2021/11/28 09:39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indows - это очень капризная операционная система!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Здесь перечислены правила, которые родились не просто так. Они написаны нервами и кровью системных администраторов!</text:p>
          </table:table-cell>
        </table:table-row>
      </table:table>
      <text:list text:style-name="Numbering_20_1" text:continue-numbering="false">
        <text:list-item>
          <text:p text:style-name="Numbering_20_1_Content_First"> Прежде чем делать важные/серьёзные изменения в системе сделайте резервную копию! Продумайте ситуацию, когда ВСЁ пойдёт НЕ ТАК! Очень важно будет иметь возможность «откатиться».</text:p>
        </text:list-item>
        <text:list-item>
          <text:p text:style-name="Numbering_20_1_Content"> Прежде чем устанавливать неизвестную вам программу в рабочей/«боевой» среде, установите её в виртуальную среде. Потренируйтесь на «кошках»!</text:p>
        </text:list-item>
        <text:list-item>
          <text:p text:style-name="Numbering_20_1_Content"> Устанавливайте программы только из официальных/проверенных источников.</text:p>
        </text:list-item>
        <text:list-item>
          <text:p text:style-name="Numbering_20_1_Content_Last"> Перед установкой/переустановкой/удалением программы ОБЯЗАТЕЛЬНО ОТКЛЮЧАЙТЕ антивирусную программу. У создателей антивируса взгляд на то, как должна работать «хорошая программа», может отличаться от взгляда создателей «хорошей программы».</text:p>
        </text:list-item>
      </text:list>
      <text:p text:style-name="Text_20_body">⇑ Наверх ⇑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0-сперва_прочтите_это</dc:title>
  </office:meta>
</office:document-meta>
</file>