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операционные_системы:windows:1-если_вы_хотите_чтобы_это_сделал_именно_я"/><text:bookmark-start text:name="__RefHeading___если_вы_хотите_чтобы_это_сделал_именно_я_1"/><text:bookmark-start text:name="если_вы_хотите_чтобы_это_сделал_именно_я"/>Если вы хотите, чтобы это сделал именно Я<text:bookmark-end text:name="__RefHeading___если_вы_хотите_чтобы_это_сделал_именно_я_1"/><text:bookmark-end text:name="если_вы_хотите_чтобы_это_сделал_именно_я"/></text:h>
      <text:p text:style-name="Text_20_body"><text:a xlink:type="simple" xlink:href="http://wiki.mihanik.net/doku.php?id=windows:1-если_вы_хотите_чтобы_это_сделал_именно_я&amp;do=export_pdf" text:style-name="Internet_20_link" text:visited-style-name="Visited_20_Internet_20_Link">Экспорт в PDF </text:a> </text:p>
      <text:p text:style-name="Text_20_body">Дата создания: 2021/12/02 10:28 (C) mihanik</text:p>
      <text:p text:style-name="Text_20_body">Допустим, что у вас есть есть <text:span text:style-name="Strong_20_Emphasis">«нечто»</text:span>, что вы хотите, чтобы это действительно сделал Я, а не мой сотрудник.</text:p>
      <text:h text:style-name="Heading_20_2" text:outline-level="2"><text:bookmark-start text:name="__RefHeading___тогда_есть_2_варианта_2"/><text:bookmark-start text:name="тогда_есть_2_варианта"/>Тогда есть 2 варианта.<text:bookmark-end text:name="__RefHeading___тогда_есть_2_варианта_2"/><text:bookmark-end text:name="тогда_есть_2_варианта"/></text:h>
      <text:h text:style-name="Heading_20_3" text:outline-level="3"><text:bookmark-start text:name="__RefHeading___вариант_1_3"/><text:bookmark-start text:name="вариант_1"/>Вариант 1.<text:bookmark-end text:name="__RefHeading___вариант_1_3"/><text:bookmark-end text:name="вариант_1"/></text:h>
      <text:h text:style-name="Heading_20_4" text:outline-level="4"><text:bookmark-start text:name="__RefHeading___я_это_делать_умею_4"/><text:bookmark-start text:name="я_это_делать_умею"/>Я ЭТО делать умею.<text:bookmark-end text:name="__RefHeading___я_это_делать_умею_4"/><text:bookmark-end text:name="я_это_делать_умею"/></text:h>
      <text:p text:style-name="Text_20_body">Я <text:span text:style-name="Strong_20_Emphasis">ЭТО</text:span> делаю. Выставляю вам счёт. Вы счёт оплачиваете.</text:p>
      <text:h text:style-name="Heading_20_3" text:outline-level="3"><text:bookmark-start text:name="__RefHeading___вариант_2_5"/><text:bookmark-start text:name="вариант_2"/>Вариант 2.<text:bookmark-end text:name="__RefHeading___вариант_2_5"/><text:bookmark-end text:name="вариант_2"/></text:h>
      <text:h text:style-name="Heading_20_4" text:outline-level="4"><text:bookmark-start text:name="__RefHeading___я_это_делать_не_умею_6"/><text:bookmark-start text:name="я_это_делать_не_умею"/>Я ЭТО делать НЕ умею.<text:bookmark-end text:name="__RefHeading___я_это_делать_не_умею_6"/><text:bookmark-end text:name="я_это_делать_не_умею"/></text:h>
      <text:p text:style-name="Text_20_body">Я учусь делать <text:span text:style-name="Strong_20_Emphasis">ЭТО</text:span>, потом <text:span text:style-name="Strong_20_Emphasis">ЭТО</text:span> делаю. Выставляю вам счёт, вы счёт оплачиваете. Только счёт будет несколько дороже.</text:p>
      <text:p text:style-name="Text_20_body">Вы готовы к этому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1-если_вы_хотите_чтобы_это_сделал_именно_я</dc:title>
  </office:meta>
</office:document-meta>
</file>