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evaluation_версии_продуктов_microsoft"/>&lt;a name="top"&gt;&lt;/a&gt;</text:span></text:p>
      <text:h text:style-name="Heading_20_1" text:outline-level="1"><text:bookmark-start text:name="__RefHeading___evaluation_версии_продуктов_microsoft_1"/><text:bookmark-start text:name="evaluation_версии_продуктов_microsoft"/>Evaluation версии продуктов Microsoft<text:bookmark-end text:name="__RefHeading___evaluation_версии_продуктов_microsoft_1"/><text:bookmark-end text:name="evaluation_версии_продуктов_microsoft"/></text:h>
      <text:p text:style-name="Text_20_body"><text:a xlink:type="simple" xlink:href="http://wiki.mihanik.net/doku.php?id=операционные_системы:windows:evaluation_версии_продуктов_microsoft&amp;do=export_pdf" text:style-name="Internet_20_link" text:visited-style-name="Visited_20_Internet_20_Link">Экспорт в PDF </text:a> </text:p>
      <text:p text:style-name="Text_20_body">Дата создания: 2023/10/19 09:43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astListParagraph_List_20_1_Content_First"> Windows Server 2019 - <text:a xlink:type="simple" xlink:href="https://www.microsoft.com/ru-ru/evalcenter/download-windows-server-2019" text:style-name="Internet_20_link" text:visited-style-name="Visited_20_Internet_20_Link">https://www.microsoft.com/ru-ru/evalcenter/download-windows-server-2019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evaluation_версии_продуктов_microsoft</dc:title>
  </office:meta>
</office:document-meta>
</file>