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windows_server:как_передать_fsmo_роли_другому_контроллеру_домена_active_directory"/>&lt;a name="top"&gt;&lt;/a&gt;</text:span></text:p>
      <text:h text:style-name="Heading_20_2" text:outline-level="2"><text:bookmark-start text:name="__RefHeading___как_передать_fsmo_роли_другому_контроллеру_домена_active_directory_1"/><text:bookmark-start text:name="как_передать_fsmo_роли_другому_контроллеру_домена_active_directory"/>Как передать fsmo роли другому контроллеру домена Active Directory<text:bookmark-end text:name="__RefHeading___как_передать_fsmo_роли_другому_контроллеру_домена_active_directory_1"/><text:bookmark-end text:name="как_передать_fsmo_роли_другому_контроллеру_домена_active_directory"/></text:h>
      <text:p text:style-name="Text_20_body"><text:a xlink:type="simple" xlink:href="http://wiki.mihanik.net/doku.php?id=операционные_системы:windows:windows_server:как_передать_fsmo_роли_другому_контроллеру_домена_active_directory&amp;do=export_pdf" text:style-name="Internet_20_link" text:visited-style-name="Visited_20_Internet_20_Link">Экспорт в PDF </text:a> </text:p>
      <text:p text:style-name="Text_20_body">Дата создания: 2022/06/20 15:54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Всем привет, сегодня расскажу как передать fsmo роли другому контроллеру домена Active Directory. <text:a xlink:type="simple" xlink:href="http://pyatilistnik.org/fsmo-hozyaeva-operatsiy-v-windows-server-2008-r2-1-chast/" text:style-name="Internet_20_link" text:visited-style-name="Visited_20_Internet_20_Link">Что такое fsmo роли</text:a> читайте тут. Так же мы уже рассматривали <text:a xlink:type="simple" xlink:href="http://pyatilistnik.org/kak-opredelit-fsmo-hozyaeva-operatsiy-v-windows-server-2008-r2-2-chast/" text:style-name="Internet_20_link" text:visited-style-name="Visited_20_Internet_20_Link">как определить FSMO хозяева операций</text:a>. Задача следующая у нас есть домен Active Directory с контроллерами домена Windows Server 2008R2, мы с вами <text:a xlink:type="simple" xlink:href="http://pyatilistnik.org/kak-dobavit-kontroller-domena-s-windows-server-2012-r2-v-sushhestvuyushhiy-les-active-directory-windows-server-2008-r2/" text:style-name="Internet_20_link" text:visited-style-name="Visited_20_Internet_20_Link">установили контроллер под управлением Windows Server 2012 R2</text:a>. Нам нужно передать ему роли fsmo и в будущем заменить все W2008R2 на W2012R2.</text:p>
      <text:p text:style-name="Text_20_body">Есть 3 домена dc01 и dc02 это контроллер домена windows 2008 r2 и dc3 это новый с Windows Server 2012 R2. Посмотрим кто хозяин ролей, делается это с помощью команды в командной строке:</text:p>
      <text:p text:style-name="Text_20_body">netdom query fsmo</text:p>
      <text:p text:style-name="Text_20_body">Видим, что все 5 ролей (Хозяин схемы, Хозяин именования доменов, PDC, Диспетчер пула RID, Хозяин инфраструктуры) находятся на dc01.msk.pyatilistnik.org.</text:p>
      <text:p text:style-name="Text_20_body"><draw:a xlink:type="simple" xlink:href="http://pyatilistnik.org/wp-content/uploads/2015/09/Kak-peredat-fsmo-roli-drugomu-kontrolleru-domena-Active-Directory-1-chast-01.jpg"/></text:p>
      <text:p text:style-name="Text_20_body">Как передать fsmo роли другому контроллеру домена Active Directory - 1 часть-01</text:p>
      <text:p text:style-name="Text_20_body">Первый способ который будет рассмотрен в первой части это через оснастки.</text:p>
      <text:h text:style-name="Heading_20_2" text:outline-level="2"><text:bookmark-start text:name="__RefHeading___как_передать_fsmo_роли_другому_контроллеру_домена_active_directory_через_оснастки_2"/><text:bookmark-start text:name="как_передать_fsmo_роли_другому_контроллеру_домена_active_directory_через_оснастки"/>Как передать fsmo роли другому контроллеру домена Active Directory через оснастки<text:bookmark-end text:name="__RefHeading___как_передать_fsmo_роли_другому_контроллеру_домена_active_directory_через_оснастки_2"/><text:bookmark-end text:name="как_передать_fsmo_роли_другому_контроллеру_домена_active_directory_через_оснастки"/></text:h>
      <text:p text:style-name="Text_20_body">Передача ролей fsmo через оснастки самый быстрый и наглядный метод.</text:p>
      <text:h text:style-name="Heading_20_3" text:outline-level="3"><text:bookmark-start text:name="__RefHeading___передача_pdc_диспетчер_пула_rid_хозяин_инфраструктуры_3"/><text:bookmark-start text:name="передача_pdc_диспетчер_пула_rid_хозяин_инфраструктуры"/>Передача PDC, Диспетчер пула RID, Хозяин инфраструктуры.<text:bookmark-end text:name="__RefHeading___передача_pdc_диспетчер_пула_rid_хозяин_инфраструктуры_3"/><text:bookmark-end text:name="передача_pdc_диспетчер_пула_rid_хозяин_инфраструктуры"/></text:h>
      <text:p text:style-name="Text_20_body">Открываем оснастку Active Directory Пользователи и компьютеры, это можно сделать через пуск набрав dsa.msc.</text:p>
      <text:p text:style-name="Text_20_body"><draw:a xlink:type="simple" xlink:href="http://pyatilistnik.org/wp-content/uploads/2015/09/Kak-peredat-fsmo-roli-drugomu-kontrolleru-domena-Active-Directory-1-chast-02.jpg"/></text:p>
      <text:p text:style-name="Text_20_body">Как передать fsmo роли другому контроллеру домена Active Directory - 1 часть-02</text:p>
      <text:p text:style-name="Text_20_body">Видим 3 DC контроллера, у dc3 стоит windows Server 2012 R2</text:p>
      <text:p text:style-name="Text_20_body"><draw:a xlink:type="simple" xlink:href="http://pyatilistnik.org/wp-content/uploads/2015/09/Kak-peredat-fsmo-roli-drugomu-kontrolleru-domena-Active-Directory-1-chast-03.jpg"/></text:p>
      <text:p text:style-name="Text_20_body">Как передать fsmo роли другому контроллеру домена Active Directory - 1 часть-03</text:p>
      <text:p text:style-name="Text_20_body">Щелкаем правым кликом на уровне домена и выбираем Хозяева операций</text:p>
      <text:p text:style-name="Text_20_body"><draw:a xlink:type="simple" xlink:href="http://pyatilistnik.org/wp-content/uploads/2015/09/Kak-peredat-fsmo-roli-drugomu-kontrolleru-domena-Active-Directory-1-chast-04.jpg"/></text:p>
      <text:p text:style-name="Text_20_body">Как передать fsmo роли другому контроллеру домена Active Directory - 1 часть-04</text:p>
      <text:p text:style-name="Text_20_body">Видим, что реально PDC, Диспетчер пула RID, Хозяин инфраструктуры держит DC01</text:p>
      <text:p text:style-name="Text_20_body"><draw:a xlink:type="simple" xlink:href="http://pyatilistnik.org/wp-content/uploads/2015/09/Kak-peredat-fsmo-roli-drugomu-kontrolleru-domena-Active-Directory-1-chast-05.jpg"/></text:p>
      <text:p text:style-name="Text_20_body">Как передать fsmo роли другому контроллеру домена Active Directory - 1 часть-05</text:p>
      <text:p text:style-name="Text_20_body"><draw:a xlink:type="simple" xlink:href="http://pyatilistnik.org/wp-content/uploads/2015/09/Kak-peredat-fsmo-roli-drugomu-kontrolleru-domena-Active-Directory-1-chast-06.jpg"/></text:p>
      <text:p text:style-name="Text_20_body">Как передать fsmo роли другому контроллеру домена Active Directory - 1 часть-06</text:p>
      <text:p text:style-name="Text_20_body"><draw:a xlink:type="simple" xlink:href="http://pyatilistnik.org/wp-content/uploads/2015/09/Kak-peredat-fsmo-roli-drugomu-kontrolleru-domena-Active-Directory-1-chast-07.jpg"/></text:p>
      <text:p text:style-name="Text_20_body">Как передать fsmo роли другому контроллеру домена Active Directory - 1 часть-07</text:p>
      <text:p text:style-name="Text_20_body">Если вы нажмете кнопку изменить, то выскочит ошибка:</text:p>
      <text:p text:style-name="Text_20_body">Данный контроллер домена является хозяином операций. Чтобы передать роль хозяина операций другому компьютеру, необходимо сначала подключиться к нему.</text:p>
      <text:p text:style-name="Text_20_body"><draw:a xlink:type="simple" xlink:href="http://pyatilistnik.org/wp-content/uploads/2015/09/Kak-peredat-fsmo-roli-drugomu-kontrolleru-domena-Active-Directory-1-chast-08.jpg"/></text:p>
      <text:p text:style-name="Text_20_body">Как передать fsmo роли другому контроллеру домена Active Directory - 1 часть-08</text:p>
      <text:p text:style-name="Text_20_body">Из этого следует что для захвата нужно выбрать контроллер куда мы будем передавать роли, у меня это dc3.</text:p>
      <text:p text:style-name="Text_20_body">Переходим на dc3 и открываем тоже ADUC</text:p>
      <text:p text:style-name="Text_20_body"><draw:a xlink:type="simple" xlink:href="http://pyatilistnik.org/wp-content/uploads/2015/09/Kak-peredat-fsmo-roli-drugomu-kontrolleru-domena-Active-Directory-1-chast-09.jpg"/></text:p>
      <text:p text:style-name="Text_20_body">Как передать fsmo роли другому контроллеру домена Active Directory - 1 часть-09</text:p>
      <text:p text:style-name="Text_20_body">Выбираем хозяева операций</text:p>
      <text:p text:style-name="Text_20_body"><draw:a xlink:type="simple" xlink:href="http://pyatilistnik.org/wp-content/uploads/2015/09/Kak-peredat-fsmo-roli-drugomu-kontrolleru-domena-Active-Directory-1-chast-10.jpg"/></text:p>
      <text:p text:style-name="Text_20_body">Как передать fsmo роли другому контроллеру домена Active Directory - 1 часть-10</text:p>
      <text:p text:style-name="Text_20_body">Видим текущий хозяин RID это dco1 и кому передаем это dc3, жмем изменить.</text:p>
      <text:p text:style-name="Text_20_body"><draw:a xlink:type="simple" xlink:href="http://pyatilistnik.org/wp-content/uploads/2015/09/Kak-peredat-fsmo-roli-drugomu-kontrolleru-domena-Active-Directory-1-chast-11.jpg"/></text:p>
      <text:p text:style-name="Text_20_body">Как передать fsmo роли другому контроллеру домена Active Directory - 1 часть-11</text:p>
      <text:p text:style-name="Text_20_body">Подтверждаем</text:p>
      <text:p text:style-name="Text_20_body"><draw:a xlink:type="simple" xlink:href="http://pyatilistnik.org/wp-content/uploads/2015/09/Kak-peredat-fsmo-roli-drugomu-kontrolleru-domena-Active-Directory-1-chast-12.jpg"/></text:p>
      <text:p text:style-name="Text_20_body">Как передать fsmo роли другому контроллеру домена Active Directory - 1 часть-12</text:p>
      <text:p text:style-name="Text_20_body">Роль успешна передана</text:p>
      <text:p text:style-name="Text_20_body"><draw:a xlink:type="simple" xlink:href="http://pyatilistnik.org/wp-content/uploads/2015/09/Kak-peredat-fsmo-roli-drugomu-kontrolleru-domena-Active-Directory-1-chast-13.jpg"/></text:p>
      <text:p text:style-name="Text_20_body">Как передать fsmo роли другому контроллеру домена Active Directory - 1 часть-13</text:p>
      <text:p text:style-name="Text_20_body">Видим, что теперь хозяин RID dc3.msk.pyatilistnik.org</text:p>
      <text:p text:style-name="Text_20_body"><draw:a xlink:type="simple" xlink:href="http://pyatilistnik.org/wp-content/uploads/2015/09/Kak-peredat-fsmo-roli-drugomu-kontrolleru-domena-Active-Directory-1-chast-14.jpg"/></text:p>
      <text:p text:style-name="Text_20_body">Как передать fsmo роли другому контроллеру домена Active Directory - 1 часть-14</text:p>
      <text:p text:style-name="Text_20_body">Тоже самое проделаем с PDC мастером</text:p>
      <text:p text:style-name="Text_20_body"><draw:a xlink:type="simple" xlink:href="http://pyatilistnik.org/wp-content/uploads/2015/09/Kak-peredat-fsmo-roli-drugomu-kontrolleru-domena-Active-Directory-1-chast-15.jpg"/></text:p>
      <text:p text:style-name="Text_20_body">Как передать fsmo роли другому контроллеру домена Active Directory - 1 часть-15</text:p>
      <text:p text:style-name="Text_20_body"><draw:a xlink:type="simple" xlink:href="http://pyatilistnik.org/wp-content/uploads/2015/09/Kak-peredat-fsmo-roli-drugomu-kontrolleru-domena-Active-Directory-1-chast-16.jpg"/></text:p>
      <text:p text:style-name="Text_20_body">Как передать fsmo роли другому контроллеру домена Active Directory - 1 часть-16</text:p>
      <text:p text:style-name="Text_20_body">и с Инфраструктурой</text:p>
      <text:p text:style-name="Text_20_body"><draw:a xlink:type="simple" xlink:href="http://pyatilistnik.org/wp-content/uploads/2015/09/Kak-peredat-fsmo-roli-drugomu-kontrolleru-domena-Active-Directory-1-chast-17.jpg"/></text:p>
      <text:p text:style-name="Text_20_body">Как передать fsmo роли другому контроллеру домена Active Directory - 1 часть-17</text:p>
      <text:p text:style-name="Text_20_body"><draw:a xlink:type="simple" xlink:href="http://pyatilistnik.org/wp-content/uploads/2015/09/Kak-peredat-fsmo-roli-drugomu-kontrolleru-domena-Active-Directory-1-chast-18.jpg"/></text:p>
      <text:p text:style-name="Text_20_body">Как передать fsmo роли другому контроллеру домена Active Directory - 1 часть-18</text:p>
      <text:p text:style-name="Text_20_body">Посмотрим кто хозяин ролей, делается это с помощью команды в командной строке:</text:p>
      <text:p text:style-name="Text_20_body">netdom query fsmo</text:p>
      <text:p text:style-name="Text_20_body">и видим три роли fsmo принадлежат dc3</text:p>
      <text:p text:style-name="Text_20_body"><draw:a xlink:type="simple" xlink:href="http://pyatilistnik.org/wp-content/uploads/2015/09/Kak-peredat-fsmo-roli-drugomu-kontrolleru-domena-Active-Directory-1-chast-19.jpg"/></text:p>
      <text:p text:style-name="Text_20_body">Как передать fsmo роли другому контроллеру домена Active Directory - 1 часть-19</text:p>
      <text:h text:style-name="Heading_20_3" text:outline-level="3"><text:bookmark-start text:name="__RefHeading___передача_schema_master_мастера_схемы_4"/><text:bookmark-start text:name="передача_schema_master_мастера_схемы"/>Передача Schema master (мастера схемы)<text:bookmark-end text:name="__RefHeading___передача_schema_master_мастера_схемы_4"/><text:bookmark-end text:name="передача_schema_master_мастера_схемы"/></text:h>
      <text:p text:style-name="Text_20_body">Открываем оснастку Active Directory Схема, как ее <text:a xlink:type="simple" xlink:href="http://pyatilistnik.org/kak-opredelit-fsmo-hozyaeva-operatsiy-v-windows-server-2008-r2-2-chast/" text:style-name="Internet_20_link" text:visited-style-name="Visited_20_Internet_20_Link">добавить Active Directory Схема</text:a> читаем тут.</text:p>
      <text:p text:style-name="Text_20_body">правым кликом по корню и выбираем Хозяин операций</text:p>
      <text:p text:style-name="Text_20_body"><draw:a xlink:type="simple" xlink:href="http://pyatilistnik.org/wp-content/uploads/2015/09/Kak-peredat-fsmo-roli-drugomu-kontrolleru-domena-Active-Directory-1-chast-20.jpg"/></text:p>
      <text:p text:style-name="Text_20_body">Как передать fsmo роли другому контроллеру домена Active Directory - 1 часть-20</text:p>
      <text:p text:style-name="Text_20_body">Мы подключимся к dc01. Нажимаем сменить</text:p>
      <text:p text:style-name="Text_20_body"><draw:a xlink:type="simple" xlink:href="http://pyatilistnik.org/wp-content/uploads/2015/09/Kak-peredat-fsmo-roli-drugomu-kontrolleru-domena-Active-Directory-1-chast-21.jpg"/></text:p>
      <text:p text:style-name="Text_20_body">Как передать fsmo роли другому контроллеру домена Active Directory - 1 часть-21</text:p>
      <text:p text:style-name="Text_20_body">и получаем предупреждение: Текущий контроллер домена Active Directory является хозяином операций. Чтобы передать роль хозяина операций другому DC, нужно нацелить на этот DC схему AD,</text:p>
      <text:p text:style-name="Text_20_body"><draw:a xlink:type="simple" xlink:href="http://pyatilistnik.org/wp-content/uploads/2015/09/Kak-peredat-fsmo-roli-drugomu-kontrolleru-domena-Active-Directory-1-chast-22.jpg"/></text:p>
      <text:p text:style-name="Text_20_body">Как передать fsmo роли другому контроллеру домена Active Directory - 1 часть-22</text:p>
      <text:p text:style-name="Text_20_body">Закрываем его. Щелкаем правым кликом опять по корню и выбираем Сменить контроллер домена Active Directory.</text:p>
      <text:p text:style-name="Text_20_body"><draw:a xlink:type="simple" xlink:href="http://pyatilistnik.org/wp-content/uploads/2015/09/Kak-peredat-fsmo-roli-drugomu-kontrolleru-domena-Active-Directory-1-chast-23.jpg"/></text:p>
      <text:p text:style-name="Text_20_body">Как передать fsmo роли другому контроллеру домена Active Directory - 1 часть-23</text:p>
      <text:p text:style-name="Text_20_body">Вылезет окно с сообщением Оснастка схемы AD не подключена к хозяину операций схемы. Выполнение изменений невозможно. Изменения схемы могут быть сделаны только в схеме владельца FSMO.</text:p>
      <text:p text:style-name="Text_20_body"><draw:a xlink:type="simple" xlink:href="http://pyatilistnik.org/wp-content/uploads/2015/09/Kak-peredat-fsmo-roli-drugomu-kontrolleru-domena-Active-Directory-1-chast-24.jpg"/></text:p>
      <text:p text:style-name="Text_20_body">Как передать fsmo роли другому контроллеру домена Active Directory - 1 часть-24</text:p>
      <text:p text:style-name="Text_20_body">Снова выбираем хозяина схемы и видим, что теперь сменить дает.</text:p>
      <text:p text:style-name="Text_20_body"><draw:a xlink:type="simple" xlink:href="http://pyatilistnik.org/wp-content/uploads/2015/09/Kak-peredat-fsmo-roli-drugomu-kontrolleru-domena-Active-Directory-1-chast-25.jpg"/></text:p>
      <text:p text:style-name="Text_20_body">Как передать fsmo роли другому контроллеру домена Active Directory - 1 часть-25</text:p>
      <text:p text:style-name="Text_20_body">Да.</text:p>
      <text:p text:style-name="Text_20_body"><draw:a xlink:type="simple" xlink:href="http://pyatilistnik.org/wp-content/uploads/2015/09/Kak-peredat-fsmo-roli-drugomu-kontrolleru-domena-Active-Directory-1-chast-26.jpg"/></text:p>
      <text:p text:style-name="Text_20_body">Как передать fsmo роли другому контроллеру домена Active Directory - 1 часть-26</text:p>
      <text:p text:style-name="Text_20_body">передана успешно.</text:p>
      <text:p text:style-name="Text_20_body"><draw:a xlink:type="simple" xlink:href="http://pyatilistnik.org/wp-content/uploads/2015/09/Kak-peredat-fsmo-roli-drugomu-kontrolleru-domena-Active-Directory-1-chast-27.jpg"/></text:p>
      <text:p text:style-name="Text_20_body">Как передать fsmo роли другому контроллеру домена Active Directory - 1 часть-27</text:p>
      <text:p text:style-name="Text_20_body">Посмотрим кто хозяин ролей, делается это с помощью команды в командной строке:</text:p>
      <text:p text:style-name="Text_20_body">netdom query fsmo</text:p>
      <text:p text:style-name="Text_20_body">и видим уже 4 роли у dc3</text:p>
      <text:p text:style-name="Text_20_body"><draw:a xlink:type="simple" xlink:href="http://pyatilistnik.org/wp-content/uploads/2015/09/Kak-peredat-fsmo-roli-drugomu-kontrolleru-domena-Active-Directory-1-chast-28.jpg"/></text:p>
      <text:p text:style-name="Text_20_body">Как передать fsmo роли другому контроллеру домена Active Directory - 1 часть-28</text:p>
      <text:h text:style-name="Heading_20_2" text:outline-level="2"><text:bookmark-start text:name="__RefHeading___передача_хозяина_именования_доменов_5"/><text:bookmark-start text:name="передача_хозяина_именования_доменов"/>Передача Хозяина именования доменов<text:bookmark-end text:name="__RefHeading___передача_хозяина_именования_доменов_5"/><text:bookmark-end text:name="передача_хозяина_именования_доменов"/></text:h>
      <text:p text:style-name="Text_20_body">Открываем оснастку Active Directory домены и доверие</text:p>
      <text:p text:style-name="Text_20_body"><draw:a xlink:type="simple" xlink:href="http://pyatilistnik.org/wp-content/uploads/2015/09/Kak-peredat-fsmo-roli-drugomu-kontrolleru-domena-Active-Directory-1-chast-29.jpg"/></text:p>
      <text:p text:style-name="Text_20_body">Как передать fsmo роли другому контроллеру домена Active Directory - 1 часть-29</text:p>
      <text:p text:style-name="Text_20_body">Выбираем хозяин операций</text:p>
      <text:p text:style-name="Text_20_body"><draw:a xlink:type="simple" xlink:href="http://pyatilistnik.org/wp-content/uploads/2015/09/Kak-peredat-fsmo-roli-drugomu-kontrolleru-domena-Active-Directory-1-chast-30.jpg"/></text:p>
      <text:p text:style-name="Text_20_body">Как передать fsmo роли другому контроллеру домена Active Directory - 1 часть-30</text:p>
      <text:p text:style-name="Text_20_body">Изменить</text:p>
      <text:p text:style-name="Text_20_body"><draw:a xlink:type="simple" xlink:href="http://pyatilistnik.org/wp-content/uploads/2015/09/Kak-peredat-fsmo-roli-drugomu-kontrolleru-domena-Active-Directory-1-chast-31.jpg"/></text:p>
      <text:p text:style-name="Text_20_body">Как передать fsmo роли другому контроллеру домена Active Directory - 1 часть-31</text:p>
      <text:p text:style-name="Text_20_body">Да</text:p>
      <text:p text:style-name="Text_20_body"><draw:a xlink:type="simple" xlink:href="http://pyatilistnik.org/wp-content/uploads/2015/09/Kak-peredat-fsmo-roli-drugomu-kontrolleru-domena-Active-Directory-1-chast-32.jpg"/></text:p>
      <text:p text:style-name="Text_20_body">Как передать fsmo роли другому контроллеру домена Active Directory - 1 часть-32</text:p>
      <text:p text:style-name="Text_20_body">Роль успешно передана</text:p>
      <text:p text:style-name="Text_20_body"><draw:a xlink:type="simple" xlink:href="http://pyatilistnik.org/wp-content/uploads/2015/09/Kak-peredat-fsmo-roli-drugomu-kontrolleru-domena-Active-Directory-1-chast-33.jpg"/></text:p>
      <text:p text:style-name="Text_20_body">Как передать fsmo роли другому контроллеру домена Active Directory - 1 часть-33</text:p>
      <text:p text:style-name="Text_20_body">Проверяем</text:p>
      <text:p text:style-name="Text_20_body">netdom query fsmo</text:p>
      <text:p text:style-name="Text_20_body">Теперь все роли FSMO у контроллер домена windows 2012 r2.</text:p>
      <text:p text:style-name="Text_20_body"><draw:a xlink:type="simple" xlink:href="http://pyatilistnik.org/wp-content/uploads/2015/09/Kak-peredat-fsmo-roli-drugomu-kontrolleru-domena-Active-Directory-1-chast-34.jpg"/></text:p>
      <text:p text:style-name="Text_20_body">Как передать fsmo роли другому контроллеру домена Active Directory - 1 часть-34</text:p>
      <text:p text:style-name="Text_20_body">Вот так вот просто передать fsmo роли другому контроллеру домена Active Directory. Советую почитать Как передать fsmo роли другому контроллеру домена Active Directory - 2 часть через командную строку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зято отсюда: <text:a xlink:type="simple" xlink:href="http://pyatilistnik.org/kak-peredat-fsmo-roli-drugomu-kontrolleru-domena-active-directory/" text:style-name="Internet_20_link" text:visited-style-name="Visited_20_Internet_20_Link">http://pyatilistnik.org/kak-peredat-fsmo-roli-drugomu-kontrolleru-domena-active-directory/</text:a></text:p>
          </table:table-cell>
        </table:table-row>
      </table:table>
      <text:p text:style-name="Text_20_body">Наверх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windows_server:как_передать_fsmo_роли_другому_контроллеру_домена_active_directory</dc:title>
  </office:meta>
</office:document-meta>
</file>