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олезные_ссылки:программы_для_удалённой_техподдержки"/>&lt;a name="top"&gt;&lt;/a&gt;</text:span></text:p>
      <text:h text:style-name="Heading_20_1" text:outline-level="1"><text:bookmark-start text:name="__RefHeading___программы_для_удалённой_техподдержки_1"/><text:bookmark-start text:name="программы_для_удалённой_техподдержки"/>Программы для удалённой техподдержки<text:bookmark-end text:name="__RefHeading___программы_для_удалённой_техподдержки_1"/><text:bookmark-end text:name="программы_для_удалённой_техподдержки"/></text:h>
      <text:p text:style-name="Text_20_body"><text:a xlink:type="simple" xlink:href="http://wiki.mihanik.net/doku.php?id=1_полезные_ссылки:программы_для_удалённой_техподдержки&amp;do=export_pdf" text:style-name="Internet_20_link" text:visited-style-name="Visited_20_Internet_20_Link">Экспорт в PDF</text:a> </text:p>
      <text:list text:style-name="List_20_1" text:continue-numbering="false">
        <text:list-item>
          <text:p text:style-name="List_20_1_Content_First"> <text:a xlink:type="simple" xlink:href="http://repo.mihanik.net/LiteManager/LiteManagerPro-Server.msi" text:style-name="Internet_20_link" text:visited-style-name="Visited_20_Internet_20_Link"> LiteManager для клиентов ИП Медведев</text:a></text:p>
        </text:list-item>
        <text:list-item>
          <text:p text:style-name="List_20_1_Content"> <text:a xlink:type="simple" xlink:href="http://litemanager.ru/LiteManager - официальный сайт" text:style-name="Internet_20_link" text:visited-style-name="Visited_20_Internet_20_Link"> LiteManager - официальный сайт</text:a></text:p>
        </text:list-item>
        <text:list-item>
          <text:p text:style-name="List_20_1_Content"> <text:a xlink:type="simple" xlink:href="https://anydesk.com/ru/downloads/windowsAnyDesk" text:style-name="Internet_20_link" text:visited-style-name="Visited_20_Internet_20_Link"> (ЭниДеск) - официальный сайт</text:a></text:p>
        </text:list-item>
        <text:list-item>
          <text:p text:style-name="List_20_1_Content_Last"> <text:a xlink:type="simple" xlink:href="https://мойассистент.рф" text:style-name="Internet_20_link" text:visited-style-name="Visited_20_Internet_20_Link"> Ассистент - официальный сайт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олезные_ссылки:программы_для_удалённой_техподдержки</dc:title>
  </office:meta>
</office:document-meta>
</file>