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олезные_ссылки:работа_с_графическими_файлами"/>&lt;a name="top"&gt;&lt;/a&gt;</text:span></text:p>
      <text:h text:style-name="Heading_20_1" text:outline-level="1"><text:bookmark-start text:name="__RefHeading___работа_с_графическими_файлами_1"/><text:bookmark-start text:name="работа_с_графическими_файлами"/>Работа с графическими файлами<text:bookmark-end text:name="__RefHeading___работа_с_графическими_файлами_1"/><text:bookmark-end text:name="работа_с_графическими_файлами"/></text:h>
      <text:p text:style-name="Text_20_body"><text:a xlink:type="simple" xlink:href="http://wiki.mihanik.net/doku.php?id=полезные_ссылки:работа_с_графическими_файлами&amp;do=export_pdf" text:style-name="Internet_20_link" text:visited-style-name="Visited_20_Internet_20_Link">Экспорт в PDF </text:a> </text:p>
      <text:p text:style-name="Text_20_body">Дата создания: 2022/12/29 08:1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просмотрщики_графических_файлов_2"/><text:bookmark-start text:name="просмотрщики_графических_файлов"/>Просмотрщики графических файлов<text:bookmark-end text:name="__RefHeading___просмотрщики_графических_файлов_2"/><text:bookmark-end text:name="просмотрщики_графических_файлов"/></text:h>
      <text:list text:style-name="List_20_1" text:continue-numbering="false">
        <text:list-item>
          <text:p text:style-name="List_20_1_Content_First"> <text:a xlink:type="simple" xlink:href="https://www.faststone.org/FSViewerDownload.htm" text:style-name="Internet_20_link" text:visited-style-name="Visited_20_Internet_20_Link">https://www.faststone.org/FSViewerDownload.htm</text:a></text:p>
        </text:list-item>
        <text:list-item>
          <text:p text:style-name="List_20_1_Content_Last"> <text:a xlink:type="simple" xlink:href="https://www.acdsee.com/en/products/acdsee-free/" text:style-name="Internet_20_link" text:visited-style-name="Visited_20_Internet_20_Link">https://www.acdsee.com/en/products/acdsee-free/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олезные_ссылки:работа_с_графическими_файлами</dc:title>
  </office:meta>
</office:document-meta>
</file>