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start"/>&lt;a name="top"&gt;&lt;/a&gt;</text:span></text:p>
      <text:h text:style-name="Heading_20_1" text:outline-level="1"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  <text:p text:style-name="Text_20_body"><text:a xlink:type="simple" xlink:href="http://wiki.mihanik.net/doku.php?id=1_полезные_ссылки:start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line-break/>
Программы для Windows:</text:p>
      <text:list text:style-name="List_20_1" text:continue-numbering="false">
        <text:list-item>
          <text:p text:style-name="LastListParagraph_List_20_1_Content_First"> <text:a xlink:type="simple" xlink:href="https://eternallybored.org/misc/wget/" text:style-name="Internet_20_link" text:visited-style-name="Visited_20_Internet_20_Link"> Wget для Windows</text:a></text:p>
        </text:list-item>
      </text:list>
      <text:p text:style-name="Text_20_body">Разное:</text:p>
      <text:list text:style-name="List_20_1" text:continue-numbering="false">
        <text:list-item>
          <text:p text:style-name="List_20_1_Content_First"> <text:a xlink:type="simple" xlink:href="https://clck.ru" text:style-name="Internet_20_link" text:visited-style-name="Visited_20_Internet_20_Link">Создание коротких ссылок интернета</text:a></text:p>
        </text:list-item>
        <text:list-item>
          <text:p text:style-name="List_20_1_Content"> <text:a xlink:type="simple" xlink:href="https://extendsclass.com/python-tester.html" text:style-name="Internet_20_link" text:visited-style-name="Visited_20_Internet_20_Link">Онлайн валидатор кода на Python</text:a></text:p>
        </text:list-item>
        <text:list-item>
          <text:p text:style-name="List_20_1_Content"> <text:a xlink:type="simple" xlink:href="https://wiki.dieg.info/start" text:style-name="Internet_20_link" text:visited-style-name="Visited_20_Internet_20_Link">ТОП АЙтишника </text:a></text:p>
        </text:list-item>
        <text:list-item>
          <text:p text:style-name="List_20_1_Content"> <text:a xlink:type="simple" xlink:href="https://app.diagrams.net/" text:style-name="Internet_20_link" text:visited-style-name="Visited_20_Internet_20_Link">Создание схем онлайн</text:a></text:p>
        </text:list-item>
        <text:list-item>
          <text:p text:style-name="List_20_1_Content"> <text:a xlink:type="simple" xlink:href="https://www.photoroom.com/%D1%83%D0%B1%D1%80%D0%B0%D1%82%D1%8C-%D1%84%D0%BE%D0%BD-%D0%BE%D0%BD%D0%BB%D0%B0%D0%B9%D0%BD/" text:style-name="Internet_20_link" text:visited-style-name="Visited_20_Internet_20_Link">Убрать фон с фотографии онлайн</text:a></text:p>
        </text:list-item>
        <text:list-item>
          <text:p text:style-name="List_20_1_Content"> <text:a xlink:type="simple" xlink:href="https://www.outsidethebox.ms/11749/" text:style-name="Internet_20_link" text:visited-style-name="Visited_20_Internet_20_Link">10 лучших бесплатных программ для быстрой диагностики Windows</text:a></text:p>
        </text:list-item>
        <text:list-item>
          <text:p text:style-name="List_20_1_Content"> <text:a xlink:type="simple" xlink:href="https://mikrotik.wiki/wiki/%D0%97%D0%B0%D0%B3%D0%BB%D0%B0%D0%B2%D0%BD%D0%B0%D1%8F_%D1%81%D1%82%D1%80%D0%B0%D0%BD%D0%B8%D1%86%D0%B0" text:style-name="Internet_20_link" text:visited-style-name="Visited_20_Internet_20_Link">Все о MikroTik на русском языке</text:a></text:p>
        </text:list-item>
        <text:list-item>
          <text:p text:style-name="List_20_1_Content_Last"> <text:a xlink:type="simple" xlink:href="https://geotree.ru/" text:style-name="Internet_20_link" text:visited-style-name="Visited_20_Internet_20_Link"> Политическая карта мира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start</dc:title>
  </office:meta>
</office:document-meta>
</file>