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paragraph-properties fo:text-align="justify"/>
      <style:table-cell-properties fo:padding="0.3cm" fo:border="0.002cm solid #000000"/>
    </style:style>
    <style:style style:name="PluginODTAutoStyle_Paragraph_16" style:family="paragraph">
      <style:paragraph-properties fo:text-align="justify"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paragraph-properties fo:text-align="justify"/>
      <style:table-cell-properties fo:padding="0.3cm" fo:border="0.002cm solid #000000"/>
    </style:style>
    <style:style style:name="PluginODTAutoStyle_Paragraph_38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bat:как_создать_папку_и_предоставить_к_ней_общий_доступ_по_сети"/>&lt;a name="top"&gt;&lt;/a&gt;</text:span></text:p>
      <text:h text:style-name="Heading_20_1" text:outline-level="1"><text:bookmark-start text:name="__RefHeading___как_создать_папку_и_предоставить_к_ней_общий_доступ_по_сети_1"/><text:bookmark-start text:name="как_создать_папку_и_предоставить_к_ней_общий_доступ_по_сети"/>Как создать папку и предоставить к ней общий доступ по сети<text:bookmark-end text:name="__RefHeading___как_создать_папку_и_предоставить_к_ней_общий_доступ_по_сети_1"/><text:bookmark-end text:name="как_создать_папку_и_предоставить_к_ней_общий_доступ_по_сети"/></text:h>
      <text:p text:style-name="Text_20_body"><text:a xlink:type="simple" xlink:href="http://wiki.mihanik.net/doku.php?id=программирование_и_scripting:bat:как_создать_папку_и_предоставить_к_ней_общий_доступ_по_сети&amp;do=export_pdf" text:style-name="Internet_20_link" text:visited-style-name="Visited_20_Internet_20_Link">Экспорт в PDF </text:a> </text:p>
      <text:p text:style-name="Text_20_body">Дата создания: 2023/05/30 10:13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:<text:bookmark-end text:name="__RefHeading___дано_2"/><text:bookmark-end text:name="дано"/></text:h>
      <text:p text:style-name="Text_20_body">ПК под управлением ОС Windows.</text:p>
      <text:h text:style-name="Heading_20_2" text:outline-level="2"><text:bookmark-start text:name="__RefHeading___надо_3"/><text:bookmark-start text:name="надо"/>Надо:<text:bookmark-end text:name="__RefHeading___надо_3"/><text:bookmark-end text:name="надо"/></text:h>
      <text:p text:style-name="Text_20_body">Программно (<text:span text:style-name="Strong_20_Emphasis">bat-файл</text:span>) cоздать папку в корне некоторого диска и предоставить общий доступ к этой паке.</text:p>
      <text:h text:style-name="Heading_20_2" text:outline-level="2"><text:bookmark-start text:name="__RefHeading___решение_4"/><text:bookmark-start text:name="решение"/>Решение:<text:bookmark-end text:name="__RefHeading___решение_4"/><text:bookmark-end text:name="решение"/></text:h>
      <text:h text:style-name="Heading_20_3" text:outline-level="3"><text:bookmark-start text:name="__RefHeading___шаг_0._задаём_имя_диска_5"/><text:bookmark-start text:name="шаг_0._задаём_имя_диска"/>Шаг 0. Задаём имя диска<text:bookmark-end text:name="__RefHeading___шаг_0._задаём_имя_диска_5"/><text:bookmark-end text:name="шаг_0._задаём_имя_диска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et MyDrive=%SystemDrive%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Здесь <text:span text:style-name="Strong_20_Emphasis">%SystemDrive%</text:span> - системный диск</text:p>
          </table:table-cell>
        </table:table-row>
      </table:table>
      <text:p text:style-name="Text_20_body">Задаём имя папки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set MyFolder=MyShare</text:p>
          </table:table-cell>
        </table:table-row>
      </table:table>
      <text:p text:style-name="Text_20_body">При необходимости «включаем» гостевую учётку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net user Гость /active:yes</text:p>
          </table:table-cell>
        </table:table-row>
      </table:table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Важно!!!<text:line-break/>
В локальной политике безопасности гостю должно быть разрешено подключаться по сети!</text:p>
          </table:table-cell>
        </table:table-row>
      </table:table>
      <text:p text:style-name="Text_20_body">Создаём файл с настройками локальной политики безопасности <text:span text:style-name="Strong_20_Emphasis">C:\sec-pol.inf</text:span>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chcp 1251&gt; nul<text:line-break/> <text:line-break/>echo [Unicode] &gt; c:\sec-pol.inf<text:line-break/>echo [System Access]&gt;&gt; c:\sec-pol.inf<text:line-break/>echo [Event Audit]&gt;&gt; c:\sec-pol.inf<text:line-break/>echo [Registry Values]&gt;&gt; c:\sec-pol.inf<text:line-break/>echo [Privilege Rights]&gt;&gt; c:\sec-pol.inf<text:line-break/>echo SeDenyNetworkLogonRight = ""&gt;&gt; c:\sec-pol.inf<text:line-break/>echo [Version]&gt;&gt; c:\sec-pol.inf<text:line-break/>echo signature="$CHICAGO$"&gt;&gt; c:\sec-pol.inf<text:line-break/>echo Revision=1&gt;&gt; c:\sec-pol.inf<text:line-break/> <text:line-break/>chcp 866&gt; nul</text:p>
          </table:table-cell>
        </table:table-row>
      </table:table>
      <text:p text:style-name="Text_20_body">Настраиваем локальную политику безопасности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secedit /configure /db c:\windows\security\local.sdb /cfg C:\sec-pol.inf /areas USER_RIGHTS</text:p>
          </table:table-cell>
        </table:table-row>
      </table:table>
      <table:table table:style-name="PluginODTAutoStyle_Table_2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2">
            <text:p text:style-name="PluginODTAutoStyle_Paragraph_2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Важно!!! <text:line-break/>Изменения в настройках локальной политики безопасности вступают в силу после перезагрузки компьютера!!!</text:p>
          </table:table-cell>
        </table:table-row>
      </table:table>
      <text:h text:style-name="Heading_20_3" text:outline-level="3"><text:bookmark-start text:name="__RefHeading___шаг_1._создаём_папку_6"/><text:bookmark-start text:name="шаг_1._создаём_папку"/>Шаг 1. Создаём папку.<text:bookmark-end text:name="__RefHeading___шаг_1._создаём_папку_6"/><text:bookmark-end text:name="шаг_1._создаём_папку"/></text:h>
      <table:table table:style-name="Table">
        <table:table-column table:style-name="odt_auto_style_table_column_9_1"/>
        <table:table-row>
          <table:table-cell office:value-type="string" table:style-name="PluginODTAutoStyle_TableCell_26">
            <text:p text:style-name="Preformatted_20_Text">%MyDrive%<text:line-break/>cd %MyDrive%\<text:line-break/>mkdir %MyFolder%</text:p>
          </table:table-cell>
        </table:table-row>
      </table:table>
      <text:h text:style-name="Heading_20_3" text:outline-level="3"><text:bookmark-start text:name="__RefHeading___шаг_2._настраиваем_права_доступа_ntfs_7"/><text:bookmark-start text:name="шаг_2._настраиваем_права_доступа_ntfs"/>Шаг 2. Настраиваем права доступа NTFS.<text:bookmark-end text:name="__RefHeading___шаг_2._настраиваем_права_доступа_ntfs_7"/><text:bookmark-end text:name="шаг_2._настраиваем_права_доступа_ntfs"/></text:h>
      <text:p text:style-name="Text_20_body">Отключаем наследование прав NTFS с удалением списка доступа</text:p>
      <table:table table:style-name="Table">
        <table:table-column table:style-name="odt_auto_style_table_column_10_1"/>
        <table:table-row>
          <table:table-cell office:value-type="string" table:style-name="PluginODTAutoStyle_TableCell_28">
            <text:p text:style-name="Preformatted_20_Text">ICACLS %MyDrive%\%MyFolder% /inheritance:r</text:p>
          </table:table-cell>
        </table:table-row>
      </table:table>
      <text:p text:style-name="Text_20_body">Группам «Все», «Система», «Администраторы» даём полный доступ к паке</text:p>
      <table:table table:style-name="Table">
        <table:table-column table:style-name="odt_auto_style_table_column_11_1"/>
        <table:table-row>
          <table:table-cell office:value-type="string" table:style-name="PluginODTAutoStyle_TableCell_30">
            <text:p text:style-name="Preformatted_20_Text">ICACLS %MyDrive%\%MyFolder% /grant Все:F<text:line-break/>ICACLS %MyDrive%\%MyFolder% /grant Система:F<text:line-break/>ICACLS %MyDrive%\%MyFolder% /grant Администраторы:F</text:p>
          </table:table-cell>
        </table:table-row>
      </table:table>
      <text:h text:style-name="Heading_20_3" text:outline-level="3"><text:bookmark-start text:name="__RefHeading___шаг_3._открываем_доступ_к_паке_8"/><text:bookmark-start text:name="шаг_3._открываем_доступ_к_паке"/>Шаг 3. Открываем доступ к паке.<text:bookmark-end text:name="__RefHeading___шаг_3._открываем_доступ_к_паке_8"/><text:bookmark-end text:name="шаг_3._открываем_доступ_к_паке"/></text:h>
      <table:table table:style-name="Table">
        <table:table-column table:style-name="odt_auto_style_table_column_12_1"/>
        <table:table-row>
          <table:table-cell office:value-type="string" table:style-name="PluginODTAutoStyle_TableCell_32">
            <text:p text:style-name="Preformatted_20_Text">net share %MyFolder%=%MyDrive%\%MyFolder% /GRANT:Все,FULL</text:p>
          </table:table-cell>
        </table:table-row>
      </table:table>
      <text:p text:style-name="Text_20_body">Наверх </text:p>
      <table:table table:style-name="PluginODTAutoStyle_Table_34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35">
            <text:p text:style-name="PluginODTAutoStyle_Paragraph_36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7">
            <text:p text:style-name="PluginODTAutoStyle_Paragraph_38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paragraph-properties fo:text-align="justify"/>
      <style:table-cell-properties fo:padding="0.3cm" fo:border="0.002cm solid #000000"/>
    </style:style>
    <style:style style:name="PluginODTAutoStyle_Paragraph_16" style:family="paragraph">
      <style:paragraph-properties fo:text-align="justify"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paragraph-properties fo:text-align="justify"/>
      <style:table-cell-properties fo:padding="0.3cm" fo:border="0.002cm solid #000000"/>
    </style:style>
    <style:style style:name="PluginODTAutoStyle_Paragraph_38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bat:как_создать_папку_и_предоставить_к_ней_общий_доступ_по_сети</dc:title>
  </office:meta>
</office:document-meta>
</file>