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ирование_и_scripting:html:работа_с_историей_страниц_браузера"/>&lt;a name="top"&gt;&lt;/a&gt;</text:span></text:p>
      <text:h text:style-name="Heading_20_1" text:outline-level="1"><text:bookmark-start text:name="__RefHeading___работа_с_историей_страниц_браузера_1"/><text:bookmark-start text:name="работа_с_историей_страниц_браузера"/>Работа с историей страниц браузера<text:bookmark-end text:name="__RefHeading___работа_с_историей_страниц_браузера_1"/><text:bookmark-end text:name="работа_с_историей_страниц_браузера"/></text:h>
      <text:p text:style-name="Text_20_body"><text:a xlink:type="simple" xlink:href="http://wiki.mihanik.net/doku.php?id=scripting:html:работа_с_историей_страниц_браузера&amp;do=export_pdf" text:style-name="Internet_20_link" text:visited-style-name="Visited_20_Internet_20_Link">Экспорт в PDF</text:a> </text:p>
      <text:p text:style-name="Text_20_body">Дата создания: 2022/04/19 05:08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window.history_2"/><text:bookmark-start text:name="window.history"/>window.history<text:bookmark-end text:name="__RefHeading___window.history_2"/><text:bookmark-end text:name="window.history"/></text:h>
      <text:p text:style-name="Text_20_body"><text:span text:style-name="Source_20_Text">
&lt;p&gt;Позволяет переходить на предыдущие и следующие страницы в history браузера, программным образом эмулируя кнопки Back/Forward.&lt;/p&gt;
&lt;h3&gt;Описание, примеры&lt;/h3&gt;
&lt;p&gt;Объект &lt;b&gt;&lt;code&gt;window.history&lt;/code&gt;&lt;/b&gt; предоставляет следующие методы для перехода по истории посещений:&lt;/p&gt;
&lt;table border="1"&gt;
&lt;tbody&gt;
&lt;tr&gt;
&lt;th&gt;Метод&lt;/th&gt;
&lt;th&gt;Описание&lt;/th&gt;
&lt;/tr&gt;
&lt;tr&gt;
&lt;td&gt;&lt;b&gt;&lt;code&gt;history.back()&lt;/code&gt;&lt;/b&gt;&lt;/td&gt;
&lt;td&gt;Перейти на предыдущую страницу, как если бы посетитель нажал на кнопку браузера "Назад".&lt;br&gt; 
&lt;p&gt;Эквивалентно &lt;b&gt;&lt;code&gt;history.go(-1)&lt;/code&gt;&lt;/b&gt;.&lt;br&gt; Если предыдущей страницы нет, то вызов этого метода ничего не даст, но и не приведет к генерации исключения.&lt;/p&gt;
&lt;/td&gt;
&lt;/tr&gt;
&lt;tr&gt;
&lt;td&gt;&lt;b&gt;&lt;code&gt;history.forward()&lt;/code&gt;&lt;/b&gt;&lt;/td&gt;
&lt;td&gt;Перейти на следующую страницу, как если бы посетитель нажал на кнопку браузера "Вперед".&lt;br&gt; 
&lt;p&gt;Эквивалентно &lt;b&gt;&lt;code&gt;history.go(1)&lt;/code&gt;&lt;/b&gt;.&lt;br&gt; Вызов этого метода на последней странице не приведет к какому-либо результату и не сгенерирует исключение.&lt;/p&gt;
&lt;/td&gt;
&lt;/tr&gt;
&lt;tr&gt;
&lt;td&gt;&lt;b&gt;&lt;code&gt;history.go(&lt;em&gt;delta&lt;/em&gt;)&lt;/code&gt;&lt;/b&gt;&lt;/td&gt;
&lt;td&gt;Перейти на страницу истории посещений, находящуюся на позиции &lt;em&gt;delta&lt;/em&gt; относительно текущей. Например, &lt;b&gt;&lt;code&gt;history.go(-1)&lt;/code&gt;&lt;/b&gt; - предыдущая страница, &lt;b&gt;&lt;code&gt;history.go(1)&lt;/code&gt;&lt;/b&gt; - следующая.&lt;br&gt; 
&lt;p&gt;Если &lt;b&gt;&lt;code&gt;&lt;em&gt;delta&lt;/em&gt;&lt;/code&gt;&lt;/b&gt; лежит за границами истории посещений  (например &lt;b&gt;&lt;code&gt;-1&lt;/code&gt;&lt;/b&gt; для первой страницы), то метод ничего не сделает и не вызовет исключение.&lt;/p&gt;
&lt;/td&gt;
&lt;/tr&gt;
&lt;/tbody&gt;
&lt;/table&gt;
&lt;p&gt;Также есть свойство &lt;b&gt;&lt;code&gt;length&lt;/code&gt;&lt;/b&gt;, которое содержит общую длину истории посещений. &lt;/p&gt;
&lt;p&gt;Объект &lt;b&gt;&lt;code&gt;history&lt;/code&gt;&lt;/b&gt; перемещаться на страницу из истории посещений, но не позволяет читать URL истории, оставаясь на текущей странице, из соображений безопасности и приватности.&lt;/p&gt;
&lt;/td&gt;
&lt;/tr&gt;
&lt;tr&gt;
&lt;td&gt;
&lt;/td&gt;
&lt;/tr&gt;
&lt;/tbody&gt;
&lt;/table&gt;
</text:span></text:p>
      <text:h text:style-name="Heading_20_2" text:outline-level="2"><text:bookmark-start text:name="__RefHeading___пример_использования_3"/><text:bookmark-start text:name="пример_использования"/>Пример использования<text:bookmark-end text:name="__RefHeading___пример_использования_3"/><text:bookmark-end text:name="пример_использования"/></text:h>
      <text:p text:style-name="Text_20_body">Вставить в страницу ссылку «Назад»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&lt;a href='javascript:history.back();'&gt;[Назад]&lt;/a&gt;</text:p>
          </table:table-cell>
        </table:table-row>
      </table:table>
      <text:p text:style-name="Text_20_body">А вот так это выглядит:</text:p>
      <text:p text:style-name="Text_20_body"><text:span text:style-name="Source_20_Text">
&lt;a href='javascript:history.back();'&gt;[Назад]&lt;/a&gt;
</text:span></text:p>
      <text:p text:style-name="Text_20_body">⇑ Наверх ⇑</text:p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ирование_и_scripting:html:работа_с_историей_страниц_браузера</dc:title>
  </office:meta>
</office:document-meta>
</file>