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19ac6e9aeff9c53d4c2df7996dc85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программирование_и_scripting:html:start"/>&lt;a name="top"&gt;&lt;/a&gt;</text:span></text:p>
      <text:h text:style-name="Heading_20_1" text:outline-level="1"><text:bookmark-start text:name="__RefHeading___html_1"/><text:bookmark-start text:name="html"/>HTML<text:bookmark-end text:name="__RefHeading___html_1"/><text:bookmark-end text:name="html"/></text:h>
      <text:p text:style-name="Text_20_body"><text:a xlink:type="simple" xlink:href="http://wiki.mihanik.net/doku.php?id=scripting:html:start&amp;do=export_pdf" text:style-name="Internet_20_link" text:visited-style-name="Visited_20_Internet_20_Link"> Экспорт в PDF </text:a> </text:p>
      <text:p text:style-name="Text_20_body">Дата создания: 2022/04/19 05:06 (C) mihanik</text:p>
      <text:p text:style-name="Text_20_body"><text:span text:style-name="Source_20_Text">&lt;a href='javascript:history.back();'&gt;&lt;img src=/lib/exe/fetch.php/level_up.png height=35 width=50&gt;&lt;/a&gt;</text:span></text:p>
      <text:p text:style-name="Text_20_body">⇑ Наверх ⇑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В моей WIKI постоянно ведётся какая-то работа со статьями. <text:line-break/>
Если у вас возникли вопросы или замечания, <text:line-break/>
можете их отправлять на почту <text:span text:style-name="Strong_20_Emphasis">support@mihanik.net</text:span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программирование_и_scripting:html:start</dc:title>
  </office:meta>
</office:document-meta>
</file>