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программирование_и_scripting:python:модуль_turtle:start"/>&lt;a name="top"&gt;&lt;/a&gt;</text:span></text:p>
      <text:h text:style-name="Heading_20_1" text:outline-level="1"><text:bookmark-start text:name="__RefHeading___модуль_turtle_1"/><text:bookmark-start text:name="модуль_turtle"/>Модуль Turtle<text:bookmark-end text:name="__RefHeading___модуль_turtle_1"/><text:bookmark-end text:name="модуль_turtle"/></text:h>
      <text:p text:style-name="Text_20_body"><text:a xlink:type="simple" xlink:href="http://wiki.mihanik.net/doku.php?id=программирование_и_scripting:python:модуль_turtle:start&amp;do=export_pdf" text:style-name="Internet_20_link" text:visited-style-name="Visited_20_Internet_20_Link"> Экспорт в PDF </text:a> </text:p>
      <text:p text:style-name="Text_20_body">Дата создания: 2024/12/12 05:44 (C) mihanik</text:p>
      <text:p text:style-name="Text_20_body"><text:span text:style-name="Source_20_Text">&lt;a href='javascript:history.back();'&gt;&lt;img src=/lib/exe/fetch.php/level_up.png height=35 width=50&gt;&lt;/a&gt;</text:span></text:p>
      <text:h text:style-name="Heading_20_2" text:outline-level="2"><text:bookmark-start text:name="__RefHeading___источники_2"/><text:bookmark-start text:name="источники"/>Источники<text:bookmark-end text:name="__RefHeading___источники_2"/><text:bookmark-end text:name="источники"/></text:h>
      <text:list text:style-name="List_20_1" text:continue-numbering="false">
        <text:list-item>
          <text:p text:style-name="LastListParagraph_List_20_1_Content_First"> <text:a xlink:type="simple" xlink:href="https://www.yaklass.ru/p/informatika/python-uglublyonnyj-uroven/modul-iv-7263575/vvedenie-v-grafiku-modul-turtle-7232473/re-f6c7a707-5dae-4a1e-ba59-b6e48323c14b" text:style-name="Internet_20_link" text:visited-style-name="Visited_20_Internet_20_Link">https://www.yaklass.ru/p/informatika/python-uglublyonnyj-uroven/modul-iv-7263575/vvedenie-v-grafiku-modul-turtle-7232473/re-f6c7a707-5dae-4a1e-ba59-b6e48323c14b</text:a></text:p>
        </text:list-item>
      </text:list>
      <text:p text:style-name="Text_20_body">⇑ Наверх ⇑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программирование_и_scripting:python:модуль_turtle:start</dc:title>
  </office:meta>
</office:document-meta>
</file>