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ирование_и_scripting:python:отправка_e-mail"/>&lt;a name="top"&gt;&lt;/a&gt;</text:span></text:p>
      <text:h text:style-name="Heading_20_1" text:outline-level="1"><text:bookmark-start text:name="__RefHeading___отправка_e-mail_1"/><text:bookmark-start text:name="отправка_e-mail"/>Отправка e-mail<text:bookmark-end text:name="__RefHeading___отправка_e-mail_1"/><text:bookmark-end text:name="отправка_e-mail"/></text:h>
      <text:p text:style-name="Text_20_body"><text:a xlink:type="simple" xlink:href="http://wiki.mihanik.net/doku.php?id=программирование_и_scripting:python:отправка_e-mail&amp;do=export_pdf" text:style-name="Internet_20_link" text:visited-style-name="Visited_20_Internet_20_Link"> Экспорт в PDF </text:a> </text:p>
      <text:p text:style-name="Text_20_body">Дата создания: 2022/04/19 17:12 (C) mihanik</text:p>
      <text:p text:style-name="Text_20_body"><text:span text:style-name="Source_20_Text">&lt;a href='javascript:history.back();'&gt;&lt;img src=/lib/exe/fetch.php/level_up.png height=35 width=50&gt;&lt;/a&gt;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#<text:line-break/># Функция отправки электронного письма<text:line-break/># Вход: текст для отправки<text:line-break/># Выход: нет<text:line-break/>#<text:line-break/>def SendEMail (MyText):<text:line-break/><text:s text:c="4"/>email = 'python@mihanik.net'<text:line-break/><text:s text:c="4"/>password = 'wCSe5Vjsdtydrtjhgfy5pwtv7T'<text:line-break/><text:s text:c="4"/>dest_email = 'mihanik@mihanik.net'<text:line-break/><text:s text:c="4"/>subject = 'From Python script...'<text:line-break/> <text:line-break/><text:s text:c="4"/>email_text = MyText<text:line-break/> <text:line-break/><text:s text:c="4"/>message = 'From: {}\nTo: {}\nSubject: {}\n\n{}'.format(email,<text:line-break/><text:s text:c="59"/>dest_email,<text:line-break/><text:s text:c="59"/>subject,<text:line-break/><text:s text:c="59"/>email_text)<text:line-break/> <text:line-break/><text:s text:c="4"/>server = smtp.SMTP_SSL('smtp.yandex.com')<text:line-break/><text:s text:c="4"/># server.set_debuglevel(1)<text:line-break/><text:s text:c="4"/>server.ehlo(email)<text:line-break/><text:s text:c="4"/>server.login(email, password)<text:line-break/><text:s text:c="4"/>server.sendmail(email, dest_email, message)<text:line-break/><text:s text:c="4"/>server.quit()</text:p>
          </table:table-cell>
        </table:table-row>
      </table:table>
      <text:p text:style-name="Text_20_body">⇑ Наверх ⇑</text:p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ирование_и_scripting:python:отправка_e-mail</dc:title>
  </office:meta>
</office:document-meta>
</file>