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скачивание_файла"/>&lt;a name="top"&gt;&lt;/a&gt;</text:span></text:p>
      <text:h text:style-name="Heading_20_1" text:outline-level="1"><text:bookmark-start text:name="__RefHeading___скачивание_файла_1"/><text:bookmark-start text:name="скачивание_файла"/>Скачивание файла<text:bookmark-end text:name="__RefHeading___скачивание_файла_1"/><text:bookmark-end text:name="скачивание_файла"/></text:h>
      <text:p text:style-name="Text_20_body"><text:a xlink:type="simple" xlink:href="http://wiki.mihanik.net/doku.php?id=программирование_и_scripting:python:скачивание_файла&amp;do=export_pdf" text:style-name="Internet_20_link" text:visited-style-name="Visited_20_Internet_20_Link"> Экспорт в PDF </text:a> </text:p>
      <text:p text:style-name="Text_20_body">Дата создания: 2022/04/19 17:16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URL availability check function<text:line-break/># Input: url - file URL<text:line-break/># Exit: true - the file is available for download<text:line-break/># <text:tab/>false - the file is NOT available for download<text:line-break/>#<text:line-break/>def url_ok (url, timeout = 5):<text:line-break/><text:s text:c="4"/>try:<text:line-break/><text:s text:c="8"/>return urllib2.urlopen (url, timeout = timeout) .getcode () == 200<text:line-break/><text:s text:c="4"/>except urllib2.URLError as e:<text:line-break/><text:s text:c="8"/>return False<text:line-break/><text:s text:c="4"/>except socket.timeout as e:<text:line-break/><text:s text:c="8"/>return False<text:line-break/> <text:line-break/># Download file function<text:line-break/># Input: From where we download the file (myurl), where we download the file (mypath)<text:line-break/># Exit: true - successful download<text:line-break/># <text:tab/>false - download failed<text:line-break/>def my_downloadfile (myurl, mypath):<text:line-break/><text:s text:c="4"/>if not url_ok (myurl, 5):<text:line-break/><text:s text:c="8"/>print 'File NOT Available: ', myurl<text:line-break/><text:s text:c="8"/>return False<text:line-break/><text:s text:c="4"/>print 'File available:', myurl<text:line-break/><text:s text:c="4"/>try:<text:line-break/><text:s text:c="8"/>mycontent = urllib2.urlopen (myurl)<text:line-break/><text:s text:c="8"/>output = open (mypath, 'wb')<text:line-break/><text:s text:c="8"/>output.write (mycontent.read ())<text:line-break/><text:s text:c="4"/>except urllib2.HTTPError, error:<text:line-break/><text:s text:c="8"/>print 'Error:', error.read ()<text:line-break/><text:s text:c="8"/>print 'File not downloaded', myurl<text:line-break/><text:s text:c="8"/>return False<text:line-break/><text:s text:c="4"/>except:<text:line-break/><text:s text:c="8"/>print 'Something went wrong while downloading the file.', myurl<text:line-break/><text:s text:c="8"/>return False<text:line-break/><text:s text:c="4"/>else:<text:line-break/><text:s text:c="8"/>print 'File downloaded.', myurl<text:line-break/><text:s text:c="8"/>return True<text:line-break/><text:s text:c="4"/>finally:<text:line-break/><text:s text:c="8"/>output.close ()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скачивание_файла</dc:title>
  </office:meta>
</office:document-meta>
</file>