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start"/>&lt;a name="top"&gt;&lt;/a&gt;</text:span></text:p>
      <text:h text:style-name="Heading_20_1" text:outline-level="1"><text:bookmark-start text:name="__RefHeading___программирование_и_scripting_1"/><text:bookmark-start text:name="программирование_и_scripting"/>Программирование и Scripting<text:bookmark-end text:name="__RefHeading___программирование_и_scripting_1"/><text:bookmark-end text:name="программирование_и_scripting"/></text:h>
      <text:p text:style-name="Text_20_body"><text:a xlink:type="simple" xlink:href="http://wiki.mihanik.net/doku.php?id=scripting:start&amp;do=export_pdf" text:style-name="Internet_20_link" text:visited-style-name="Visited_20_Internet_20_Link">Экспорт в PDF </text:a> </text:p>
      <text:p text:style-name="Text_20_body">Дата создания: 2022/04/19 05:0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нтересные_проекты_на_github_2"/><text:bookmark-start text:name="интересные_проекты_на_github"/>Интересные проекты на GitHub<text:bookmark-end text:name="__RefHeading___интересные_проекты_на_github_2"/><text:bookmark-end text:name="интересные_проекты_на_github"/></text:h>
      <text:list text:style-name="List_20_1" text:continue-numbering="false">
        <text:list-item>
          <text:p text:style-name="List_20_1_Content_First"> <text:a xlink:type="simple" xlink:href="https://github.com/M2Team/NSudo" text:style-name="Internet_20_link" text:visited-style-name="Visited_20_Internet_20_Link">NSudo</text:a> - <text:a xlink:type="simple" xlink:href="https://www.white-windows.ru/nsudo-prostoj-portativnyj-instrument-pozvolyayushhij-zapuskat-protsessy-s-pravami-system-ili-trustedinstaller/?ysclid=l98hsj9ym7853667048" text:style-name="Internet_20_link" text:visited-style-name="Visited_20_Internet_20_Link">Описание</text:a></text:p>
        </text:list-item>
        <text:list-item>
          <text:p text:style-name="List_20_1_Content_Last"> <text:a xlink:type="simple" xlink:href="https://github.com/swagkarna/Defeat-Defender-V1.2.0" text:style-name="Internet_20_link" text:visited-style-name="Visited_20_Internet_20_Link">Defeat-Defender-V1.2.0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start</dc:title>
  </office:meta>
</office:document-meta>
</file>