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ирование_и_scripting:vbscript:сервер_сценариев_vbscript"/>&lt;a name="top"&gt;&lt;/a&gt;</text:span></text:p>
      <text:h text:style-name="Heading_20_1" text:outline-level="1"><text:bookmark-start text:name="__RefHeading___сервер_сценариев_vbscript_1"/><text:bookmark-start text:name="сервер_сценариев_vbscript"/>Сервер сценариев VBScript<text:bookmark-end text:name="__RefHeading___сервер_сценариев_vbscript_1"/><text:bookmark-end text:name="сервер_сценариев_vbscript"/></text:h>
      <text:p text:style-name="Text_20_body"><text:a xlink:type="simple" xlink:href="http://wiki.mihanik.net/doku.php?id=программирование_и_scripting:vbscript:сервер_сценариев_vbscript&amp;do=export_pdf" text:style-name="Internet_20_link" text:visited-style-name="Visited_20_Internet_20_Link"> Экспорт в PDF </text:a> </text:p>
      <text:p text:style-name="Text_20_body">Дата создания: 2024/07/03 04:33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Программы написанные на VBScript можно выполнять при помощи разных «движков»:</text:p>
      <text:list text:style-name="List_20_1" text:continue-numbering="false">
        <text:list-item>
          <text:p text:style-name="List_20_1_Content_First"> wscript (используется по умолчанию) - для общения с пользователем использует «окна».</text:p>
        </text:list-item>
        <text:list-item>
          <text:p text:style-name="List_20_1_Content_Last"> cscript - запускает программу в консоли.</text:p>
        </text:list-item>
      </text:list>
      <text:p text:style-name="Text_20_body">Регистрирует <text:span text:style-name="Strong_20_Emphasis">cscript.exe</text:span> в качестве узла скриптов по умолчанию для выполнения скриптов.</text:p>
      <text:p text:style-name="Preformatted_20_Text">wscript.exe /H:CScript</text:p>
      <text:p text:style-name="Text_20_body">Регистрирует <text:span text:style-name="Strong_20_Emphasis">wscript.exe</text:span> в качестве узла скриптов по умолчанию для выполнения скриптов. Это поведение по умолчанию, когда параметр /h опущен.</text:p>
      <text:p text:style-name="Preformatted_20_Text">wscript.exe /H:WScript</text:p>
      <text:h text:style-name="Heading_20_2" text:outline-level="2"><text:bookmark-start text:name="__RefHeading___источники_2"/><text:bookmark-start text:name="источники"/>Источники<text:bookmark-end text:name="__RefHeading___источники_2"/><text:bookmark-end text:name="источники"/></text:h>
      <text:list text:style-name="List_20_1" text:continue-numbering="false">
        <text:list-item>
          <text:p text:style-name="List_20_1_Content_First"> <text:a xlink:type="simple" xlink:href="https://ab57.ru/cmdlist/wscript.html?ysclid=ly5cbkji9q303338533" text:style-name="Internet_20_link" text:visited-style-name="Visited_20_Internet_20_Link">https://ab57.ru/cmdlist/wscript.html?ysclid=ly5cbkji9q303338533</text:a></text:p>
        </text:list-item>
        <text:list-item>
          <text:p text:style-name="List_20_1_Content_Last"> <text:a xlink:type="simple" xlink:href="https://learn.microsoft.com/ru-ru/windows-server/administration/windows-commands/wscript" text:style-name="Internet_20_link" text:visited-style-name="Visited_20_Internet_20_Link">https://learn.microsoft.com/ru-ru/windows-server/administration/windows-commands/wscript</text:a></text:p>
        </text:list-item>
      </text:list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ирование_и_scripting:vbscript:сервер_сценариев_vbscript</dc:title>
  </office:meta>
</office:document-meta>
</file>