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vbscript:скрипт_завершения_всех_сеансов_пользователей_на_сервере_1с"/>&lt;a name="top"&gt;&lt;/a&gt;</text:span></text:p>
      <text:h text:style-name="Heading_20_1" text:outline-level="1"><text:bookmark-start text:name="__RefHeading___скрипт_завершения_всех_сеансов_пользователей_на_сервере_1с_1"/><text:bookmark-start text:name="скрипт_завершения_всех_сеансов_пользователей_на_сервере_1с"/>Скрипт завершения всех сеансов пользователей на сервере 1с<text:bookmark-end text:name="__RefHeading___скрипт_завершения_всех_сеансов_пользователей_на_сервере_1с_1"/><text:bookmark-end text:name="скрипт_завершения_всех_сеансов_пользователей_на_сервере_1с"/></text:h>
      <text:p text:style-name="Text_20_body"><text:a xlink:type="simple" xlink:href="http://wiki.mihanik.net/doku.php?id=программирование_и_scripting:vbscript:скрипт_завершения_всех_сеансов_пользователей_на_сервере_1с&amp;do=export_pdf" text:style-name="Internet_20_link" text:visited-style-name="Visited_20_Internet_20_Link"> Экспорт в PDF </text:a> </text:p>
      <text:p text:style-name="Text_20_body">Дата создания: 2024/07/03 06:14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Сервер 1С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«Выгнать» всех пользователей из всех баз 1С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Выполняется всё несложным скриптом на VBS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Для запуска скрипта лучше использовать <text:a xlink:type="simple" xlink:href="https://wiki.mihanik.net/doku.php/%D0%BF%D1%80%D0%BE%D0%B3%D1%80%D0%B0%D0%BC%D0%BC%D0%B8%D1%80%D0%BE%D0%B2%D0%B0%D0%BD%D0%B8%D0%B5_%D0%B8_scripting:vbscript:%D1%81%D0%B5%D1%80%D0%B2%D0%B5%D1%80_%D1%81%D1%86%D0%B5%D0%BD%D0%B0%D1%80%D0%B8%D0%B5%D0%B2_vbscript" text:style-name="Internet_20_link" text:visited-style-name="Visited_20_Internet_20_Link">сервер сценариев CScript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Важно !</text:span><text:line-break/>Скрипт будет работать только если в системе зарегистрирована comcntr.dll (COMConnector) соответствующей платформы 1С!!!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Option Explicit<text:line-break/> <text:line-break/>Dim ServerName<text:tab/><text:tab/><text:tab/><text:tab/>' имя кластера 1С:Предприятия<text:line-break/>ServerName = "srv-1c"<text:line-break/> <text:line-break/>Dim ClusterAdmin<text:tab/><text:tab/><text:tab/>' Имя админа кластера, если есть<text:line-break/>ClusterAdmin = ""<text:line-break/> <text:line-break/>Dim ClusterAdminPassword<text:tab/>' Пароль админа кластера, если есть.<text:line-break/>ClusterAdminPassword = ""<text:line-break/> <text:line-break/>Dim Connector<text:line-break/>Dim AgentConnection<text:line-break/>Dim Cluster<text:line-break/>Dim Clusters<text:line-break/>Dim WorkingProcesses<text:line-break/>Dim IBB<text:line-break/>Dim IBBl<text:line-break/>Dim Sessions<text:line-break/>Dim SessionsActiv<text:line-break/>Dim MyBaseName<text:line-break/> <text:line-break/>Set Connector = CreateObject("V83.COMConnector")<text:line-break/><text:tab/>Set AgentConnection = Connector.ConnectAgent(ServerName)<text:line-break/><text:tab/><text:tab/>Clusters = AgentConnection.GetClusters()<text:line-break/> <text:line-break/><text:tab/><text:tab/>For Each Cluster In Clusters<text:line-break/><text:tab/><text:tab/><text:tab/>AgentConnection.Authenticate Cluster, ClusterAdmin,ClusterAdminPassword<text:line-break/><text:tab/><text:tab/><text:tab/>WorkingProcesses = AgentConnection.GetWorkingProcesses(Cluster)<text:line-break/><text:tab/><text:tab/><text:tab/>IBB = AgentConnection.GetInfoBases(Cluster)<text:line-break/><text:tab/><text:tab/><text:tab/><text:tab/>For Each IBBl In IBB<text:line-break/><text:tab/><text:tab/><text:tab/><text:tab/><text:tab/>Sessions = AgentConnection.GetInfoBaseSessions (Cluster,IBBl)<text:line-break/><text:tab/><text:tab/><text:tab/><text:tab/><text:tab/>For Each SessionsActiv In Sessions<text:line-break/><text:tab/><text:tab/><text:tab/><text:tab/><text:tab/><text:tab/>If (SessionsActiv.AppID &lt;&gt; "COMConsole") Then <text:line-break/><text:tab/><text:tab/><text:tab/><text:tab/><text:tab/><text:tab/><text:tab/>MyBaseName = IBBl.Name<text:line-break/><text:tab/><text:tab/><text:tab/><text:tab/><text:tab/><text:tab/><text:tab/>if SessionsActiv.AppID="WebClient" or SessionsActiv.AppID="1CV8C" or SessionsActiv.AppID="1CV8"<text:s text:c="2"/>Then<text:line-break/><text:tab/><text:tab/><text:tab/><text:tab/><text:tab/><text:tab/><text:tab/><text:tab/>wscript.Echo "Отключаем: " &amp; SessionsActiv.userName &amp; " от " &amp; MyBaseName<text:line-break/><text:tab/><text:tab/><text:tab/><text:tab/><text:tab/><text:tab/><text:tab/><text:tab/>AgentConnection.TerminateSession Cluster,SessionsActiv<text:line-break/><text:tab/><text:tab/><text:tab/><text:tab/><text:tab/><text:tab/><text:tab/>End If<text:line-break/><text:tab/><text:tab/><text:tab/><text:tab/><text:tab/><text:tab/>End if<text:line-break/><text:tab/><text:tab/><text:tab/><text:tab/><text:tab/>Next<text:line-break/><text:tab/><text:tab/><text:tab/><text:tab/>Next<text:line-break/><text:tab/><text:tab/>Next<text:line-break/><text:tab/>Set AgentConnection = nothing<text:line-break/>Set Connector = nothing</text:p>
          </table:table-cell>
        </table:table-row>
      </table:table>
      <text:p text:style-name="Text_20_body">Файл со скриптом: <text:a xlink:type="simple" xlink:href="https://wiki.mihanik.net/doku.php/%D0%BF%D1%80%D0%BE%D0%B3%D1%80%D0%B0%D0%BC%D0%BC%D0%B8%D1%80%D0%BE%D0%B2%D0%B0%D0%BD%D0%B8%D0%B5_%D0%B8_scripting:vbscript:kickoutallusers.vbs" text:style-name="Internet_20_link" text:visited-style-name="Visited_20_Internet_20_Link">kickoutallusers.vbs</text:a></text:p>
      <text:p text:style-name="Text_20_body">Завершаются сеансы следующих типов:</text:p>
      <text:list text:style-name="List_20_1" text:continue-numbering="false">
        <text:list-item>
          <text:p text:style-name="List_20_1_Content_First"> 1CV8 - Толстый клиент</text:p>
        </text:list-item>
        <text:list-item>
          <text:p text:style-name="List_20_1_Content"> 1CV8C - Тонкий клиент</text:p>
        </text:list-item>
        <text:list-item>
          <text:p text:style-name="List_20_1_Content_Last"> WebClient - Веб-клиент</text:p>
        </text:list-item>
      </text:list>
      <text:p text:style-name="Text_20_body">Не завершаются следующие сеансы</text:p>
      <text:list text:style-name="List_20_1" text:continue-numbering="false">
        <text:list-item>
          <text:p text:style-name="List_20_1_Content_First"> Designer  -  Конфигуратор</text:p>
        </text:list-item>
        <text:list-item>
          <text:p text:style-name="List_20_1_Content"> COMConnection  -  COM-соединение</text:p>
        </text:list-item>
        <text:list-item>
          <text:p text:style-name="List_20_1_Content"> WSConnection  -  Сессия веб-сервиса</text:p>
        </text:list-item>
        <text:list-item>
          <text:p text:style-name="List_20_1_Content"> BackgroundJob  -  Фоновое задание</text:p>
        </text:list-item>
        <text:list-item>
          <text:p text:style-name="List_20_1_Content"> SystemBackgroundJob   -  Системное фоновое задание</text:p>
        </text:list-item>
        <text:list-item>
          <text:p text:style-name="List_20_1_Content"> SrvrConsole  -  Консоль кластера</text:p>
        </text:list-item>
        <text:list-item>
          <text:p text:style-name="List_20_1_Content"> COMConsole  -  COM-консоль кластера</text:p>
        </text:list-item>
        <text:list-item>
          <text:p text:style-name="List_20_1_Content"> JobScheduler   -  Планировщик</text:p>
        </text:list-item>
        <text:list-item>
          <text:p text:style-name="List_20_1_Content"> Debugger  -  Отладчик</text:p>
        </text:list-item>
        <text:list-item>
          <text:p text:style-name="List_20_1_Content_Last"> RAS  -  Сервер администрирования</text:p>
        </text:list-item>
      </text:list>
      <text:h text:style-name="Heading_20_2" text:outline-level="2"><text:bookmark-start text:name="__RefHeading___источники_5"/><text:bookmark-start text:name="источники"/>Источники<text:bookmark-end text:name="__RefHeading___источники_5"/><text:bookmark-end text:name="источники"/></text:h>
      <text:list text:style-name="List_20_1" text:continue-numbering="false">
        <text:list-item>
          <text:p text:style-name="List_20_1_Content_First"> <text:a xlink:type="simple" xlink:href="https://its.1c.ru/" text:style-name="Internet_20_link" text:visited-style-name="Visited_20_Internet_20_Link">https://its.1c.ru/</text:a></text:p>
        </text:list-item>
        <text:list-item>
          <text:p text:style-name="List_20_1_Content_Last"> <text:a xlink:type="simple" xlink:href="https://www.vbsedit.com/" text:style-name="Internet_20_link" text:visited-style-name="Visited_20_Internet_20_Link">https://www.vbsedit.com/</text:a></text:p>
        </text:list-item>
      </text:list>
      <text:p text:style-name="Text_20_body">⇑ Наверх ⇑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vbscript:скрипт_завершения_всех_сеансов_пользователей_на_сервере_1с</dc:title>
  </office:meta>
</office:document-meta>
</file>