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clamav:обновление_баз_clamav"/>&lt;a name="top"&gt;&lt;/a&gt;</text:span></text:p>
      <text:h text:style-name="Heading_20_1" text:outline-level="1"><text:bookmark-start text:name="__RefHeading___обновление_баз_clamav_1"/><text:bookmark-start text:name="обновление_баз_clamav"/>Обновление баз ClamAV<text:bookmark-end text:name="__RefHeading___обновление_баз_clamav_1"/><text:bookmark-end text:name="обновление_баз_clamav"/></text:h>
      <text:p text:style-name="Text_20_body"><text:a xlink:type="simple" xlink:href="http://wiki.mihanik.net/doku.php?id=программное_обеспечение:антивирусы:clamav:обновление_баз_clamav&amp;do=export_pdf" text:style-name="Internet_20_link" text:visited-style-name="Visited_20_Internet_20_Link"> Экспорт в PDF </text:a> </text:p>
      <text:p text:style-name="Text_20_body">Дата создания: 2022/10/24 07:1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lamAV запретил обновления антивирусных баз с российских IP-адресов.</text:p>
          </table:table-cell>
        </table:table-row>
      </table:table>
      <text:h text:style-name="Heading_20_2" text:outline-level="2"><text:bookmark-start text:name="__RefHeading___обновление_баз_clamav_российское_зеркало_2"/><text:bookmark-start text:name="обновление_баз_clamav_российское_зеркало"/>Обновление баз ClamAV, российское зеркало<text:bookmark-end text:name="__RefHeading___обновление_баз_clamav_российское_зеркало_2"/><text:bookmark-end text:name="обновление_баз_clamav_российское_зеркало"/></text:h>
      <text:p text:style-name="Text_20_body">Скачать последние обновления антивирусных баз можно с российского зеркала (ClamAV mirror):</text:p>
      <text:p text:style-name="Preformatted_20_Text">https://tendence.ru/clamav/main.cvd<text:line-break/>https://tendence.ru/clamav/daily.cvd<text:line-break/>https://tendence.ru/clamav/bytecode.cvd</text:p>
      <text:p text:style-name="Text_20_body">Для автоматического обновления следует добавить в конфигурационный файл freshclam.conf строки:</text:p>
      <text:p text:style-name="Preformatted_20_Text">PrivateMirror https://tendence.ru/clamav<text:line-break/>ScriptedUpdates no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одробности <text:a xlink:type="simple" xlink:href="https://tendence.ru/news/clamav-zapretil-obnovleniya-antivirusnyh-baz-s-rossiyskih-ip-adresov?ysclid=l9mg0mttpk138484213" text:style-name="Internet_20_link" text:visited-style-name="Visited_20_Internet_20_Link">ТУТ</text:a></text:p>
          </table:table-cell>
        </table:table-row>
      </table:table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clamav:обновление_баз_clamav</dc:title>
  </office:meta>
</office:document-meta>
</file>