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яндекс:как_удалить_все_программы_от_яндекса"/>&lt;a name="top"&gt;&lt;/a&gt;</text:span></text:p>
      <text:h text:style-name="Heading_20_1" text:outline-level="1"><text:bookmark-start text:name="__RefHeading___как_удалить_все_программы_от_яндекса_1"/><text:bookmark-start text:name="как_удалить_все_программы_от_яндекса"/>Как удалить все программы от Яндекса?<text:bookmark-end text:name="__RefHeading___как_удалить_все_программы_от_яндекса_1"/><text:bookmark-end text:name="как_удалить_все_программы_от_яндекса"/></text:h>
      <text:p text:style-name="Text_20_body"><text:a xlink:type="simple" xlink:href="http://wiki.mihanik.net/doku.php?id=программное_обеспечение:браузеры:яндекс:как_удалить_все_программы_от_яндекса&amp;do=export_pdf" text:style-name="Internet_20_link" text:visited-style-name="Visited_20_Internet_20_Link"> Экспорт в PDF </text:a> </text:p>
      <text:p text:style-name="Text_20_body">Дата создания: 2023/03/03 14:10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ответ_2"/><text:bookmark-start text:name="ответ"/>Ответ<text:bookmark-end text:name="__RefHeading___ответ_2"/><text:bookmark-end text:name="ответ"/></text:h>
      <text:p text:style-name="Text_20_body">Удаляем программы:</text:p>
      <text:list text:style-name="List_20_1" text:continue-numbering="false">
        <text:list-item>
          <text:p text:style-name="List_20_1_Content_First"> Голосовой помощник Алиса</text:p>
        </text:list-item>
        <text:list-item>
          <text:p text:style-name="List_20_1_Content"> Яндекс.Браузер</text:p>
        </text:list-item>
        <text:list-item>
          <text:p text:style-name="List_20_1_Content_Last"> Кнопка Яндекса на панели зада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mic product where name="Голосовой помощник Алиса" call uninstall /nointeractive<text:line-break/> <text:line-break/>FORFILES /P "%LOCALAPPDATA%\Yandex\YandexBrowser\Application" /S /M setup.exe /C "cmd /c \"@path\" --uninstall --force-uninstall"<text:line-break/> <text:line-break/>FORFILES /P "%LOCALAPPDATA%\Yandex\YaPin" /S /M Yandex.exe /C "cmd /c \"@path\" --uninstall --force-uninstall"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яндекс:как_удалить_все_программы_от_яндекса</dc:title>
  </office:meta>
</office:document-meta>
</file>