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расширение_для_плагина_госуслуг"/>&lt;a name="top"&gt;&lt;/a&gt;</text:span></text:p>
      <text:h text:style-name="Heading_20_1" text:outline-level="1"><text:bookmark-start text:name="__RefHeading___расширение_для_плагина_госуслуг_1"/><text:bookmark-start text:name="расширение_для_плагина_госуслуг"/>Расширение для плагина госуслуг<text:bookmark-end text:name="__RefHeading___расширение_для_плагина_госуслуг_1"/><text:bookmark-end text:name="расширение_для_плагина_госуслуг"/></text:h>
      <text:p text:style-name="Text_20_body"><text:a xlink:type="simple" xlink:href="http://wiki.mihanik.net/doku.php?id=программное_обеспечение:браузеры:яндекс:расширение_для_плагина_госуслуг&amp;do=export_pdf" text:style-name="Internet_20_link" text:visited-style-name="Visited_20_Internet_20_Link"> Экспорт в PDF </text:a> </text:p>
      <text:p text:style-name="Text_20_body">Дата создания: 2023/04/06 09:1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chrome.google.com/webstore/detail/%D1%80%D0%B0%D1%81%D1%88%D0%B8%D1%80%D0%B5%D0%BD%D0%B8%D0%B5-%D0%B4%D0%BB%D1%8F-%D0%BF%D0%BB%D0%B0%D0%B3%D0%B8%D0%BD%D0%B0-%D0%B3%D0%BE/pbefkdcndngodfeigfdgiodgnmbgcfha/related" text:style-name="Internet_20_link" text:visited-style-name="Visited_20_Internet_20_Link">Расширение для плагина госуслуг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расширение_для_плагина_госуслуг</dc:title>
  </office:meta>
</office:document-meta>
</file>