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криптопровайдеры:криптопро:как_подписывать_файл_word_excel_pdf_электронной_подписью"/>&lt;a name="top"&gt;&lt;/a&gt;</text:span></text:p>
      <text:h text:style-name="Heading_20_1" text:outline-level="1"><text:bookmark-start text:name="__RefHeading___как_подписывать_файл_word_excel_pdf_электронной_подписью_1"/><text:bookmark-start text:name="как_подписывать_файл_word_excel_pdf_электронной_подписью"/>Как подписывать файл Word, Excel, PDF электронной подписью<text:bookmark-end text:name="__RefHeading___как_подписывать_файл_word_excel_pdf_электронной_подписью_1"/><text:bookmark-end text:name="как_подписывать_файл_word_excel_pdf_электронной_подписью"/></text:h>
      <text:p text:style-name="Text_20_body"><text:a xlink:type="simple" xlink:href="http://wiki.mihanik.net/doku.php?id=программное_обеспечение:криптопровайдеры:криптопро:как_подписывать_файл_word_excel_pdf_электронной_подписью&amp;do=export_pdf" text:style-name="Internet_20_link" text:visited-style-name="Visited_20_Internet_20_Link"> Экспорт в PDF </text:a> </text:p>
      <text:p text:style-name="Text_20_body">Дата создания: 2025/06/15 18:05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Есть некий файл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Этот файл нужно подписать ЭЦП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Используем сайт <text:a xlink:type="simple" xlink:href="https://crypto.kontur.ru/" text:style-name="Internet_20_link" text:visited-style-name="Visited_20_Internet_20_Link">https://crypto.kontur.ru/</text:a></text:p>
      <text:p text:style-name="Text_20_body">Часто функция подписания уже встроена в сервис по работе с документами. Выглядит это так: бухгалтер готовит акт, нажимает кнопку «Подписать» и отправляет контрагенту. Это самый удобный и быстрый способ подписать файл.</text:p>
      <text:p text:style-name="Text_20_body">Но бывает, что документ нужно заверить вне сервиса документооборота. Тогда нужна специальная программа. Она поможет подписать документ и обеспечит ему юридическую значимость, как и сервисы со встроенной функцией подписания.</text:p>
      <text:p text:style-name="Text_20_body"><text:span text:style-name="Source_20_Text">
&lt;iframe width="720" height="405" src="https://rutube.ru/play/embed/876e64d8e1d92944ac7a5beef509bd2f/" frameBorder="0" allow="clipboard-write; autoplay" webkitAllowFullScreen mozallowfullscreen allowFullScreen&gt;&lt;/iframe&gt;
</text:span></text:p>
      <text:h text:style-name="Heading_20_2" text:outline-level="2"><text:bookmark-start text:name="__RefHeading___источники_5"/><text:bookmark-start text:name="источники"/>Источники<text:bookmark-end text:name="__RefHeading___источники_5"/><text:bookmark-end text:name="источники"/></text:h>
      <text:p text:style-name="Text_20_body"><text:a xlink:type="simple" xlink:href="https://crypto.kontur.ru/" text:style-name="Internet_20_link" text:visited-style-name="Visited_20_Internet_20_Link">https://crypto.kontur.ru/</text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криптопровайдеры:криптопро:как_подписывать_файл_word_excel_pdf_электронной_подписью</dc:title>
  </office:meta>
</office:document-meta>
</file>