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  <manifest:file-entry manifest:media-type="image/png" manifest:full-path="Pictures/5c83a2fb9e45b602a360f64520eedc5e.png"/>
  <manifest:file-entry manifest:media-type="image/gif" manifest:full-path="Pictures/bcb9728d59b40c659f2dfae83719eaf7.gif"/>
  <manifest:file-entry manifest:media-type="image/gif" manifest:full-path="Pictures/73cd435ae6a77b34e28554dc347e7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неджеры_пакетов:chocolatey:отмена_публикации_версии_программы_на_chocolatey-сервере"/>&lt;a name="top"&gt;&lt;/a&gt;</text:span></text:p>
      <text:h text:style-name="Heading_20_1" text:outline-level="1"><text:bookmark-start text:name="__RefHeading___отмена_публикации_версии_программы_на_chocolatey-сервере_1"/><text:bookmark-start text:name="отмена_публикации_версии_программы_на_chocolatey-сервере"/>Отмена публикации версии программы на Chocolatey-сервере<text:bookmark-end text:name="__RefHeading___отмена_публикации_версии_программы_на_chocolatey-сервере_1"/><text:bookmark-end text:name="отмена_публикации_версии_программы_на_chocolatey-сервере"/></text:h>
      <text:p text:style-name="Text_20_body"><text:a xlink:type="simple" xlink:href="http://wiki.mihanik.net/doku.php?id=программное_обеспечение:менеджеры_пакетов:chocolatey:отмена_публикации_версии_программы&amp;do=export_pdf" text:style-name="Internet_20_link" text:visited-style-name="Visited_20_Internet_20_Link"> Экспорт в PDF </text:a> </text:p>
      <text:p text:style-name="Text_20_body">Дата создания: 2025/11/08 04:5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Вы используете собственный <text:span text:style-name="Strong_20_Emphasis">Chocolatey</text:span>-сервер</text:p>
        </text:list-item>
        <text:list-item>
          <text:p text:style-name="List_20_1_Content_Last"> На сервере опубликовано несколько версий некой программы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ist_20_1_Content_First"> Отменить публикацию некоторых устаревших/ненужных версий программы</text:p>
        </text:list-item>
        <text:list-item>
          <text:p text:style-name="List_20_1_Content_Last"> При необходимости удалить с сервера дистрибутивы программы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оговоримся, что все действия выполняются непосредственно на вашем Chocolatey-сервере.</text:p>
          </table:table-cell>
        </table:table-row>
      </table:table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Открываем командную строку от имени администратора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Как это сделать можно посмотре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
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Устанавливаем <text:span text:style-name="Strong_20_Emphasis">nuget.exe</text:span> (если ещё не установлен)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choco install nuget.commandline -y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<text:span text:style-name="Strong_20_Emphasis">Удаляем ненужную версию программы из списка программ на Chocolatey-сервере.</text:span></text:p>
      <text:p text:style-name="Text_20_body"><text:span text:style-name="Strong_20_Emphasis">Общий вид команды:</text:span>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nuget delete [PackageName] [Version] -Source [YourServerURL] -ApiKey [YourApiKey]</text:p>
          </table:table-cell>
        </table:table-row>
      </table:table>
      <text:p text:style-name="Text_20_body"><text:span text:style-name="Strong_20_Emphasis">Параметры команды:</text:span></text:p>
      <text:list text:style-name="List_20_1" text:continue-numbering="false">
        <text:list-item>
          <text:p text:style-name="List_20_1_Content_First"> [PackageName] - название вашей программы</text:p>
        </text:list-item>
        <text:list-item>
          <text:p text:style-name="List_20_1_Content"> [Version] - версия для удаления</text:p>
        </text:list-item>
        <text:list-item>
          <text:p text:style-name="List_20_1_Content"> -Source - URL вашего сервера Chocolatey</text:p>
        </text:list-item>
        <text:list-item>
          <text:p text:style-name="List_20_1_Content_Last"> -ApiKey - API ключ для аутентификации</text:p>
        </text:list-item>
      </text:list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АЖНО!!!</text:p>
          </table:table-cell>
        </table:table-row>
      </table:table>
      <text:list text:style-name="List_20_1" text:continue-numbering="false">
        <text:list-item>
          <text:p text:style-name="List_20_1_Content_First"> Пакет не удаляется физически с сервера</text:p>
        </text:list-item>
        <text:list-item>
          <text:p text:style-name="List_20_1_Content"> Он скрывается из публичного списка</text:p>
        </text:list-item>
        <text:list-item>
          <text:p text:style-name="List_20_1_Content"> Доступен по прямой ссылке для тех, у кого есть URL</text:p>
        </text:list-item>
        <text:list-item>
          <text:p text:style-name="List_20_1_Content_Last"> Можно восстановить при необходимости</text:p>
        </text:list-item>
      </text:list>
      <text:p text:style-name="Text_20_body"><text:span text:style-name="Strong_20_Emphasis">Пример использования</text:span>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nuget delete "1c" "8.3.24.1667" -Source https://choco.mihanik.net/chocolatey -apikey бла-бла-бла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<text:span text:style-name="Strong_20_Emphasis">Обновляем кеш на сервере.</text:span></text:p>
      <text:p text:style-name="Text_20_body">Для обновления кеша необходимо в браузере открыть ссылку <text:a xlink:type="simple" xlink:href="https://[YourServerURL]/chocolatey/clear-cache" text:style-name="Internet_20_link" text:visited-style-name="Visited_20_Internet_20_Link">https://[YourServerURL]/chocolatey/clear-cache</text:a>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В моём случае это <text:a xlink:type="simple" xlink:href="https://choco.mihanik.net/chocolatey/clear-cache" text:style-name="Internet_20_link" text:visited-style-name="Visited_20_Internet_20_Link">https://choco.mihanik.net/chocolatey/clear-cache</text:a></text:p>
          </table:table-cell>
        </table:table-row>
      </table:table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<text:span text:style-name="Strong_20_Emphasis">Проверка результата.</text:span></text:p>
      <text:p text:style-name="Text_20_body">Для проверки результата можно использовать команду вида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choco search --exact [PackageName] --all --Source=[YourServerURL]</text:p>
          </table:table-cell>
        </table:table-row>
      </table:table>
      <text:p text:style-name="Text_20_body"><text:span text:style-name="Strong_20_Emphasis">Параметры команды:</text:span></text:p>
      <text:list text:style-name="List_20_1" text:continue-numbering="false">
        <text:list-item>
          <text:p text:style-name="List_20_1_Content_First"> [PackageName] - название вашей программы</text:p>
        </text:list-item>
        <text:list-item>
          <text:p text:style-name="List_20_1_Content_Last"> -Source - URL вашего сервера Chocolatey</text:p>
        </text:list-item>
      </text:list>
      <text:p text:style-name="Text_20_body"><text:span text:style-name="Strong_20_Emphasis">Пример использования</text:span>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reformatted_20_Text">choco search --exact 1c --all --Source=https://choco.mihanik.net/chocolatey</text:p>
          </table:table-cell>
        </table:table-row>
      </table:table>
      <text:h text:style-name="Heading_20_3" text:outline-level="3"><text:bookmark-start text:name="__RefHeading___шаг_6_10"/><text:bookmark-start text:name="шаг_6"/>Шаг 6<text:bookmark-end text:name="__RefHeading___шаг_6_10"/><text:bookmark-end text:name="шаг_6"/></text:h>
      <text:p text:style-name="Text_20_body"><text:span text:style-name="Strong_20_Emphasis">Окончательное удаление ненужной версии программы с Chocolatey-сервера.</text:span></text:p>
      <text:list text:style-name="Numbering_20_1" text:continue-numbering="false">
        <text:list-item>
          <text:p text:style-name="Numbering_20_1_Content_First"> В обозревателе Windows открываем папку «<text:span text:style-name="Strong_20_Emphasis">C:\tools\chocolatey.server\App_Data\Packages\PackageName</text:span>»</text:p>
        </text:list-item>
        <text:list-item>
          <text:p text:style-name="Numbering_20_1_Content"> Внутри папки <text:span text:style-name="Strong_20_Emphasis">PackageName</text:span> располагаются папки с именами соответствующими версиям программы. Внутри каждой такой папки обычно 3 файла, описывающих версию программы. Удаляем папку с именем, соответствующим ненужной версии программы.</text:p>
        </text:list-item>
        <text:list-item>
          <text:p text:style-name="Numbering_20_1_Content_Last"> Удаляем дистрибутив/установочный файл с вашего сервера.</text:p>
        </text:list-item>
      </text:list>
      <text:p text:style-name="Text_20_body">Где именно вы расположили дистрибутив мне неизвестно. <draw:frame draw:style-name="media" draw:name="4" text:anchor-type="as-char" draw:z-index="4" svg:width="0.396875cm" svg:height="0.396875cm"><draw:image xlink:href="Pictures/bcb9728d59b40c659f2dfae83719eaf7.gif" xlink:type="simple" xlink:show="embed" xlink:actuate="onLoad"/></draw:frame>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>
            <text:p text:style-name="PluginODTAutoStyle_Paragraph_33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Я обычно располагаю дистрибутивы так: «<text:span text:style-name="Strong_20_Emphasis">C:\tools\chocolatey.server\distr\PackageName\...</text:span></text:p>
          </table:table-cell>
        </table:table-row>
      </table:table>
      <text:h text:style-name="Heading_20_3" text:outline-level="3"><text:bookmark-start text:name="__RefHeading___шаг_7_11"/><text:bookmark-start text:name="шаг_7"/>Шаг 7<text:bookmark-end text:name="__RefHeading___шаг_7_11"/><text:bookmark-end text:name="шаг_7"/></text:h>
      <text:p text:style-name="Text_20_body">Радуемся результату!!!</text:p>
      <text:p text:style-name="Text_20_body"><draw:frame draw:style-name="media" draw:name="6" text:anchor-type="as-char" draw:z-index="6" svg:width="0.396875cm" svg:height="0.396875cm"><draw:image xlink:href="Pictures/73cd435ae6a77b34e28554dc347e7781.gif" xlink:type="simple" xlink:show="embed" xlink:actuate="onLoad"/></draw:frame></text:p>
      <text:h text:style-name="Heading_20_2" text:outline-level="2"><text:bookmark-start text:name="__RefHeading___источники_12"/><text:bookmark-start text:name="источники"/>Источники<text:bookmark-end text:name="__RefHeading___источники_12"/><text:bookmark-end text:name="источники"/></text:h>
      <text:list text:style-name="List_20_1" text:continue-numbering="false">
        <text:list-item>
          <text:p text:style-name="List_20_1_Content_First"> <text:a xlink:type="simple" xlink:href="https://docs.chocolatey.org/en-us/" text:style-name="Internet_20_link" text:visited-style-name="Visited_20_Internet_20_Link">https://docs.chocolatey.org/en-us/</text:a></text:p>
        </text:list-item>
        <text:list-item>
          <text:p text:style-name="List_20_1_Content_Last"> Просторы интернета.</text:p>
        </text:list-item>
      </text:list>
      <text:p text:style-name="Text_20_body">⇑ Наверх ⇑</text:p>
      <table:table table:style-name="PluginODTAutoStyle_Table_3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paragraph-properties fo:text-align="justify"/>
      <style:table-cell-properties fo:padding="0.3cm" fo:border="0.002cm solid #000000"/>
    </style:style>
    <style:style style:name="PluginODTAutoStyle_Paragraph_26" style:family="paragraph">
      <style:paragraph-properties fo:text-align="justify"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неджеры_пакетов:chocolatey:отмена_публикации_версии_программы_на_chocolatey-сервере</dc:title>
  </office:meta>
</office:document-meta>
</file>