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неджеры_пакетов:chocolatey:установка_chocolatey_из_командной_строки"/>&lt;a name="top"&gt;&lt;/a&gt;</text:span></text:p>
      <text:h text:style-name="Heading_20_1" text:outline-level="1"><text:bookmark-start text:name="__RefHeading___установка_chocolatey_из_командной_строки_1"/><text:bookmark-start text:name="установка_chocolatey_из_командной_строки"/>Установка Chocolatey из командной строки<text:bookmark-end text:name="__RefHeading___установка_chocolatey_из_командной_строки_1"/><text:bookmark-end text:name="установка_chocolatey_из_командной_строки"/></text:h>
      <text:p text:style-name="Text_20_body"><text:a xlink:type="simple" xlink:href="http://wiki.mihanik.net/doku.php?id=программное_обеспечение:менеджеры_пакетов:chocolatey:установка_chocolatey_из_командной_строки&amp;do=export_pdf" text:style-name="Internet_20_link" text:visited-style-name="Visited_20_Internet_20_Link"> Экспорт в PDF </text:a> </text:p>
      <text:p text:style-name="Text_20_body">Дата создания: 2025/09/19 06:3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ОС Window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писок поддерживаемых операционных систем можно посмотреть тут: <text:line-break/>
<text:a xlink:type="simple" xlink:href="https://docs.chocolatey.org/en-us/chocolatey-components-dependencies-and-support-lifecycle/#supported-windows-versions" text:style-name="Internet_20_link" text:visited-style-name="Visited_20_Internet_20_Link">https://docs.chocolatey.org/en-us/chocolatey-components-dependencies-and-support-lifecycle/#supported-windows-versions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hocolatey можно установить и на Windows 7, но в этом случае нужно обновить Powershell. Обновления можно скачать или с официального сайта, или из моего репозитория, который расположен по адресу <text:a xlink:type="simple" xlink:href="https://choco.mihanik.net/distr/microsoft/WindowsManagementFramework5.1/" text:style-name="Internet_20_link" text:visited-style-name="Visited_20_Internet_20_Link">https://choco.mihanik.net/distr/microsoft/WindowsManagementFramework5.1/</text:a></text:p>
          </table:table-cell>
        </table:table-row>
      </table:table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менеджер пакетов Chocolatey на ПК используя командную строку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командную строку от имени системного администратора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Как это сделать можн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</text:p>
          </table:table-cell>
        </table:table-row>
      </table:table>
      <text:h text:style-name="Heading_20_2" text:outline-level="2"><text:bookmark-start text:name="__RefHeading___источники_6"/><text:bookmark-start text:name="источники"/>Источники<text:bookmark-end text:name="__RefHeading___источники_6"/><text:bookmark-end text:name="источники"/></text:h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неджеры_пакетов:chocolatey:установка_chocolatey_из_командной_строки</dc:title>
  </office:meta>
</office:document-meta>
</file>