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программы_для_удалённой_техподдержки:aeroadmin"/>&lt;a name="top"&gt;&lt;/a&gt;</text:span></text:p>
      <text:h text:style-name="Heading_20_1" text:outline-level="1"><text:bookmark-start text:name="__RefHeading___aeroadmin_1"/><text:bookmark-start text:name="aeroadmin"/>Aeroadmin<text:bookmark-end text:name="__RefHeading___aeroadmin_1"/><text:bookmark-end text:name="aeroadmin"/></text:h>
      <text:p text:style-name="Text_20_body"><text:a xlink:type="simple" xlink:href="http://wiki.mihanik.net/doku.php?id=программное_обеспечение:программы_для_удалённой_техподдержки:aeroadmin&amp;do=export_pdf" text:style-name="Internet_20_link" text:visited-style-name="Visited_20_Internet_20_Link"> Экспорт в PDF </text:a> </text:p>
      <text:p text:style-name="Text_20_body">Дата создания: 2022/04/19 17:4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фициальный_сайт_2"/><text:bookmark-start text:name="официальный_сайт"/>Официальный сайт<text:bookmark-end text:name="__RefHeading___официальный_сайт_2"/><text:bookmark-end text:name="официальный_сайт"/></text:h>
      <text:p text:style-name="Text_20_body"><text:a xlink:type="simple" xlink:href="https://www.aeroadmin.com/ru/" text:style-name="Internet_20_link" text:visited-style-name="Visited_20_Internet_20_Link">https://www.aeroadmin.com/ru/</text:a></text:p>
      <text:h text:style-name="Heading_20_2" text:outline-level="2"><text:bookmark-start text:name="__RefHeading___arguments_supported_by_aeroadmin_3"/><text:bookmark-start text:name="arguments_supported_by_aeroadmin"/>Arguments supported by AeroAdmin<text:bookmark-end text:name="__RefHeading___arguments_supported_by_aeroadmin_3"/><text:bookmark-end text:name="arguments_supported_by_aeroadmin"/></text:h>
      <text:p text:style-name="Text_20_body">AeroAdmin supports following arguments:<text:line-break/>
<text:span text:style-name="Strong_20_Emphasis">-service</text:span> (installs AeroAdmin as Windows service. Admin rights're required)<text:line-break/>
<text:span text:style-name="Strong_20_Emphasis">-minimize</text:span> (run minimized)<text:line-break/>
<text:span text:style-name="Strong_20_Emphasis">-ng </text:span> (when installed as service, AeroAdmin runs after computer start/reboot in background)<text:line-break/>
<text:span text:style-name="Strong_20_Emphasis">-sims </text:span> (opens SOS service window)<text:line-break/>
<text:span text:style-name="Strong_20_Emphasis">-sims_admin_email</text:span> (specifies SOS destination email)<text:line-break/>
<text:span text:style-name="Strong_20_Emphasis">-min_cpu </text:span> (makes computer use less CPU for image processing. May decrease image quality. Recommended for slow computers.)<text:line-break/>
<text:span text:style-name="Strong_20_Emphasis">-cur_rights </text:span> (AeroAdmin is launched under current user privileges. Some of the features like installation as service, Ctrl+Alt+Del etc may not work)<text:line-break/>
<text:span text:style-name="Strong_20_Emphasis">-base_port 5950 </text:span> (Use this argument to setup AeroAdmin listening port for connections by IP)<text:line-break/>
<text:line-break/>
PROXY (SOCKS 3,4) support:<text:line-break/>
<text:span text:style-name="Strong_20_Emphasis">-proxy_ip </text:span>127.0.0.1<text:line-break/>
<text:span text:style-name="Strong_20_Emphasis">-proxy_port </text:span>443<text:line-break/>
<text:span text:style-name="Strong_20_Emphasis">-proxy_user </text:span>user<text:line-break/>
<text:span text:style-name="Strong_20_Emphasis">-proxy_pass</text:span> password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программы_для_удалённой_техподдержки:aeroadmin</dc:title>
  </office:meta>
</office:document-meta>
</file>