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работа_с_дисковой_подсистемой:smartmontools:тихое_удаление_smartmontools_из_командной_строки"/>&lt;a name="top"&gt;&lt;/a&gt;</text:span></text:p>
      <text:h text:style-name="Heading_20_1" text:outline-level="1"><text:bookmark-start text:name="__RefHeading___тихое_silent_удаление_smartmontools_из_командной_строки_1"/><text:bookmark-start text:name="тихое_silent_удаление_smartmontools_из_командной_строки"/>Тихое (silent) удаление smartmontools из командной строки<text:bookmark-end text:name="__RefHeading___тихое_silent_удаление_smartmontools_из_командной_строки_1"/><text:bookmark-end text:name="тихое_silent_удаление_smartmontools_из_командной_строки"/></text:h>
      <text:p text:style-name="Text_20_body"><text:a xlink:type="simple" xlink:href="http://wiki.mihanik.net/doku.php?id=программное_обеспечение:работа_с_дисковой_подсистемой:smartmontools:тихое_удаление_smartmontools_из_командной_строки&amp;do=export_pdf" text:style-name="Internet_20_link" text:visited-style-name="Visited_20_Internet_20_Link"> Экспорт в PDF </text:a> </text:p>
      <text:p text:style-name="Text_20_body">Дата создания: 2022/08/08 08:09 (C) 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p text:style-name="Text_20_body">Необходимо удалить службу <text:span text:style-name="Strong_20_Emphasis">smartd</text:span>  и ПО <text:span text:style-name="Strong_20_Emphasis">smartmontools</text:span> из командной строки или при помощи bat-файла.</text:p>
      <text:h text:style-name="Heading_20_2" text:outline-level="2"><text:bookmark-start text:name="__RefHeading___решение_3"/><text:bookmark-start text:name="решение"/>Решение<text:bookmark-end text:name="__RefHeading___решение_3"/><text:bookmark-end text:name="решение"/></text:h>
      <text:p text:style-name="Text_20_body">Создать скрипт со следующим кодом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net stop smartd<text:line-break/>SC delete smartd<text:line-break/>cd "C:\Program Files\smartmontools"<text:line-break/>uninst-smartmontools.exe /S /Y</text:p>
          </table:table-cell>
        </table:table-row>
      </table:table>
      <text:h text:style-name="Heading_20_2" text:outline-level="2"><text:bookmark-start text:name="__RefHeading___детали_4"/><text:bookmark-start text:name="детали"/>Детали<text:bookmark-end text:name="__RefHeading___детали_4"/><text:bookmark-end text:name="детали"/></text:h>
      <text:p text:style-name="Text_20_body">net stop smartd - останавливает службу smartd<text:line-break/>
SC delete smartd - удаляет службу smartd<text:line-break/>
cd «C:\Program Files\smartmontools»<text:line-break/>
uninst-smartmontools.exe /S /Y - запускает штатную программу удаления smartmontools с параметрами /S (чтобы не открывать окно деинсталятора) и /Y (подтверждение действий, которые надо подтвердить)</text:p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работа_с_дисковой_подсистемой:smartmontools:тихое_удаление_smartmontools_из_командной_строки</dc:title>
  </office:meta>
</office:document-meta>
</file>