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работа_с_дисковой_подсистемой:smartmontools:start"/>&lt;a name="top"&gt;&lt;/a&gt;</text:span></text:p>
      <text:h text:style-name="Heading_20_1" text:outline-level="1"><text:bookmark-start text:name="__RefHeading___smartmontools_1"/><text:bookmark-start text:name="smartmontools"/>Smartmontools<text:bookmark-end text:name="__RefHeading___smartmontools_1"/><text:bookmark-end text:name="smartmontools"/></text:h>
      <text:p text:style-name="Text_20_body"><text:a xlink:type="simple" xlink:href="http://wiki.mihanik.net/doku.php?id=программное_обеспечение:полезные_программы:работа_с_дисковой_подсистемой:smartmontools:start&amp;do=export_pdf" text:style-name="Internet_20_link" text:visited-style-name="Visited_20_Internet_20_Link">Экспорт в PDF </text:a> </text:p>
      <text:p text:style-name="Text_20_body">Дата создания: 2022/08/01 11:47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ссылки_по_теме_2"/><text:bookmark-start text:name="ссылки_по_теме"/>Ссылки по теме.<text:bookmark-end text:name="__RefHeading___ссылки_по_теме_2"/><text:bookmark-end text:name="ссылки_по_теме"/></text:h>
      <text:list text:style-name="List_20_1" text:continue-numbering="false">
        <text:list-item>
          <text:p text:style-name="List_20_1_Content_First"> WIKI - S.M.A.R.T. - <text:a xlink:type="simple" xlink:href="https://ru.wikipedia.org/wiki/S.M.A.R.T." text:style-name="Internet_20_link" text:visited-style-name="Visited_20_Internet_20_Link">https://ru.wikipedia.org/wiki/S.M.A.R.T.</text:a></text:p>
        </text:list-item>
        <text:list-item>
          <text:p text:style-name="List_20_1_Content"> Официальная страница - <text:a xlink:type="simple" xlink:href="https://www.smartmontools.org/wiki/Download#InstalltheWindowspackage" text:style-name="Internet_20_link" text:visited-style-name="Visited_20_Internet_20_Link">https://www.smartmontools.org/wiki/Download#InstalltheWindowspackage</text:a></text:p>
        </text:list-item>
        <text:list-item>
          <text:p text:style-name="List_20_1_Content"> Страница для загрузки - <text:a xlink:type="simple" xlink:href="https://sourceforge.net/projects/smartmontools/files/" text:style-name="Internet_20_link" text:visited-style-name="Visited_20_Internet_20_Link">https://sourceforge.net/projects/smartmontools/files/</text:a></text:p>
        </text:list-item>
        <text:list-item>
          <text:p text:style-name="List_20_1_Content"> Ссылка на загрузку MSI-файла - <text:a xlink:type="simple" xlink:href="https://repo.mihanik.net/smartmontools/smartmontools-7.1-1.win32-setup.msi" text:style-name="Internet_20_link" text:visited-style-name="Visited_20_Internet_20_Link">https://repo.mihanik.net/smartmontools/smartmontools-7.1-1.win32-setup.msi</text:a></text:p>
        </text:list-item>
        <text:list-item>
          <text:p text:style-name="List_20_1_Content"> GUI для smartmontools - <text:a xlink:type="simple" xlink:href="https://gsmartcontrol.shaduri.dev/" text:style-name="Internet_20_link" text:visited-style-name="Visited_20_Internet_20_Link">https://gsmartcontrol.shaduri.dev/</text:a></text:p>
        </text:list-item>
        <text:list-item>
          <text:p text:style-name="List_20_1_Content"> Оцениваем состояние жёстких дисков при помощи S.M.A.R.T. - <text:a xlink:type="simple" xlink:href="https://www.ixbt.com/storage/hdd-smart-testing.shtml" text:style-name="Internet_20_link" text:visited-style-name="Visited_20_Internet_20_Link">https://www.ixbt.com/storage/hdd-smart-testing.shtml</text:a></text:p>
        </text:list-item>
        <text:list-item>
          <text:p text:style-name="List_20_1_Content"> SMART by Zabbix agent 2 - <text:a xlink:type="simple" xlink:href="https://www.zabbix.com/ru/integrations/smart#smart_agent2" text:style-name="Internet_20_link" text:visited-style-name="Visited_20_Internet_20_Link">https://www.zabbix.com/ru/integrations/smart#smart_agent2</text:a></text:p>
        </text:list-item>
        <text:list-item>
          <text:p text:style-name="List_20_1_Content_Last"> Подробное описание SMART by Zabbix 5.0 agent 2 - <text:a xlink:type="simple" xlink:href="https://git.zabbix.com/projects/ZBX/repos/zabbix/browse/templates/module/smart_agent2_active?at=refs%2Fheads%2Frelease%2F5.0" text:style-name="Internet_20_link" text:visited-style-name="Visited_20_Internet_20_Link">https://git.zabbix.com/projects/ZBX/repos/zabbix/browse/templates/module/smart_agent2_active?at=refs%2Fheads%2Frelease%2F5.0</text:a></text:p>
        </text:list-item>
      </text:list>
      <text:p text:style-name="Text_20_body">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работа_с_дисковой_подсистемой:smartmontools:start</dc:title>
  </office:meta>
</office:document-meta>
</file>