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работа_с_изображениями:naps2_-_not_another_pdf_scanner"/>&lt;a name="top"&gt;&lt;/a&gt;</text:span></text:p>
      <text:h text:style-name="Heading_20_1" text:outline-level="1"><text:bookmark-start text:name="__RefHeading___naps2_-_not_another_pdf_scanner_1"/><text:bookmark-start text:name="naps2_-_not_another_pdf_scanner"/>NAPS2 - Not Another PDF Scanner<text:bookmark-end text:name="__RefHeading___naps2_-_not_another_pdf_scanner_1"/><text:bookmark-end text:name="naps2_-_not_another_pdf_scanner"/></text:h>
      <text:p text:style-name="Text_20_body"><text:a xlink:type="simple" xlink:href="http://wiki.mihanik.net/doku.php?id=программное_обеспечение:работа_с_изображениями:naps2_-_not_another_pdf_scanner&amp;do=export_pdf" text:style-name="Internet_20_link" text:visited-style-name="Visited_20_Internet_20_Link"> Экспорт в PDF </text:a> </text:p>
      <text:p text:style-name="Text_20_body">Дата создания: 2025/03/17 06:0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Отличная программа для сканирования документов, изображений.</text:p>
      <text:p text:style-name="Text_20_body"><text:a xlink:type="simple" xlink:href="https://www.naps2.com/" text:style-name="Internet_20_link" text:visited-style-name="Visited_20_Internet_20_Link">https://www.naps2.com/</text:a></text:p>
      <text:p text:style-name="Text_20_body">Можно установить при помощи Chocolatey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hoco install naps2.install</text:p>
          </table:table-cell>
        </table:table-row>
      </table:table>
      <text:p text:style-name="Text_20_body"><text:a xlink:type="simple" xlink:href="https://community.chocolatey.org/packages/naps2.install" text:style-name="Internet_20_link" text:visited-style-name="Visited_20_Internet_20_Link">https://community.chocolatey.org/packages/naps2.install</text:a></text:p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работа_с_изображениями:naps2_-_not_another_pdf_scanner</dc:title>
  </office:meta>
</office:document-meta>
</file>