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установщики_программ:convert_exe_to_msi"/>&lt;a name="top"&gt;&lt;/a&gt;</text:span></text:p>
      <text:h text:style-name="Heading_20_1" text:outline-level="1"><text:bookmark-start text:name="__RefHeading___convert_exe_to_msi_1"/><text:bookmark-start text:name="convert_exe_to_msi"/>Convert exe to msi<text:bookmark-end text:name="__RefHeading___convert_exe_to_msi_1"/><text:bookmark-end text:name="convert_exe_to_msi"/></text:h>
      <text:p text:style-name="Text_20_body"><text:a xlink:type="simple" xlink:href="http://wiki.mihanik.net/doku.php?id=программное_обеспечение:полезные_программы:convert_exe_to_msi&amp;do=export_pdf" text:style-name="Internet_20_link" text:visited-style-name="Visited_20_Internet_20_Link"> Экспорт в PDF </text:a> </text:p>
      <text:p text:style-name="Text_20_body">Дата создания: 2022/08/01 12:39 (C) mihanik</text:p>
      <text:h text:style-name="Heading_20_2" text:outline-level="2"><text:bookmark-start text:name="__RefHeading___дано_2"/><text:bookmark-start text:name="дано"/>Дано:<text:bookmark-end text:name="__RefHeading___дано_2"/><text:bookmark-end text:name="дано"/></text:h>
      <text:p text:style-name="Text_20_body">Программа, которая устанавливается при помощи установщика, который оформлен в виде <text:span text:style-name="Strong_20_Emphasis">exe</text:span>-файл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имер:
</text:p>
            <text:list text:style-name="List_20_1" text:continue-numbering="false">
              <text:list-item>
                <text:p text:style-name="List_20_1_Content_First"> Inno Setup</text:p>
              </text:list-item>
              <text:list-item>
                <text:p text:style-name="List_20_1_Content"> NSIS (Nullsoft Scriptable Install System)</text:p>
              </text:list-item>
              <text:list-item>
                <text:p text:style-name="List_20_1_Content_Last"> Самодельный установщик</text:p>
              </text:list-item>
            </text:list>
          </table:table-cell>
        </table:table-row>
      </table:table>
      <text:h text:style-name="Heading_20_2" text:outline-level="2"><text:bookmark-start text:name="__RefHeading___надо_3"/><text:bookmark-start text:name="надо"/>Надо:<text:bookmark-end text:name="__RefHeading___надо_3"/><text:bookmark-end text:name="надо"/></text:h>
      <text:p text:style-name="Text_20_body">Конвертировать имеющийся установщик в <text:span text:style-name="Strong_20_Emphasis">MSI</text:span>-формат.</text:p>
      <text:h text:style-name="Heading_20_2" text:outline-level="2"><text:bookmark-start text:name="__RefHeading___решение_4"/><text:bookmark-start text:name="решение"/>Решение:<text:bookmark-end text:name="__RefHeading___решение_4"/><text:bookmark-end text:name="решение"/></text:h>
      <text:p text:style-name="Text_20_body">Конвертировать EXE в MSI нам поможет <text:span text:style-name="Strong_20_Emphasis">MSI WRAPPER</text:span></text:p>
      <text:p text:style-name="Text_20_body">Адрес официальной страницы проекта: <text:a xlink:type="simple" xlink:href="https://www.exemsi.com/" text:style-name="Internet_20_link" text:visited-style-name="Visited_20_Internet_20_Link">https://www.exemsi.com/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Это - не единственное решение.<text:line-break/>Любители хардкора могут почитать это <text:a xlink:type="simple" xlink:href="https://habr.com/ru/post/141719/" text:style-name="Internet_20_link" text:visited-style-name="Visited_20_Internet_20_Link">https://habr.com/ru/post/141719/</text:a> или поискать решение в интернете.</text:p>
          </table:table-cell>
        </table:table-row>
      </table:table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установщики_программ:convert_exe_to_msi</dc:title>
  </office:meta>
</office:document-meta>
</file>