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highlight_st0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_20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21" style:family="table-cell">
      <style:paragraph-properties fo:text-align="center"/>
      <style:table-cell-properties fo:padding="0.1cm" fo:border="0.002cm solid #000000"/>
    </style:style>
    <style:style style:name="PluginODTAutoStyle_Paragraph_22" style:family="paragraph">
      <style:paragraph-properties fo:text-align="center" fo:padding="0.1cm"/>
    </style:style>
    <style:style style:name="PluginODTAutoStyle_TableCell_23" style:family="table-cell">
      <style:paragraph-properties fo:text-align="justify"/>
      <style:table-cell-properties fo:padding="0.3cm" fo:border="0.002cm solid #000000"/>
    </style:style>
    <style:style style:name="PluginODTAutoStyle_Paragraph_24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1с_предприятие_8:администрирование_1с:перенос_сервера_1с_на_другой_сервер"/>&lt;a name="top"&gt;&lt;/a&gt;</text:span></text:p>
      <text:h text:style-name="Heading_20_1" text:outline-level="1"><text:bookmark-start text:name="__RefHeading___перенос_сервера_1с_на_другой_сервер_1"/><text:bookmark-start text:name="перенос_сервера_1с_на_другой_сервер"/>Перенос сервера 1с на другой сервер<text:bookmark-end text:name="__RefHeading___перенос_сервера_1с_на_другой_сервер_1"/><text:bookmark-end text:name="перенос_сервера_1с_на_другой_сервер"/></text:h>
      <text:p text:style-name="Text_20_body"><text:a xlink:type="simple" xlink:href="http://wiki.mihanik.net/doku.php?id=программное_обеспечение:1с_предприятие_8:перенос_сервера_1с_на_другой_сервер&amp;do=export_pdf" text:style-name="Internet_20_link" text:visited-style-name="Visited_20_Internet_20_Link">Экспорт в PDF </text:a> </text:p>
      <text:p text:style-name="Text_20_body">Дата создания: 2024/05/01 10:12 (C) mihanik</text:p>
      <text:p text:style-name="Text_20_body"><text:span text:style-name="Source_20_Text">&lt;a href='javascript:history.back();'&gt;&lt;img src=/lib/exe/fetch.php/level_up.png height=35 width=50&gt;&lt;/a&gt;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Страница в работе!</text:span></text:p>
          </table:table-cell>
        </table:table-row>
      </table:table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list text:style-name="Numbering_20_1" text:continue-numbering="false">
        <text:list-item>
          <text:p text:style-name="Numbering_20_1_Content_First"> Сервер под управлением Linux</text:p>
        </text:list-item>
        <text:list-item>
          <text:p text:style-name="Numbering_20_1_Content"> Полностью настроенный и работающий сервер 1С</text:p>
        </text:list-item>
        <text:list-item>
          <text:p text:style-name="Numbering_20_1_Content"> Настроен и работает RAS-сервер</text:p>
        </text:list-item>
        <text:list-item>
          <text:p text:style-name="Numbering_20_1_Content"> Настроен Apache</text:p>
        </text:list-item>
        <text:list-item>
          <text:p text:style-name="Numbering_20_1_Content_Last"> Многие базы 1С опубликованы на web-сервере</text:p>
        </text:list-item>
      </text:list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list text:style-name="Numbering_20_1" text:continue-numbering="false">
        <text:list-item>
          <text:p text:style-name="LastListParagraph_Numbering_20_1_Content_First"> Перенести всё на другой сервер, работающий под управлением Linux</text:p>
        </text:list-item>
      </text:list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ext:h text:style-name="Heading_20_3" text:outline-level="3"><text:bookmark-start text:name="__RefHeading___действия_выполняемые_на_исходном_сервере_5"/><text:bookmark-start text:name="действия_выполняемые_на_исходном_сервере"/>Действия, выполняемые на исходном сервере.<text:bookmark-end text:name="__RefHeading___действия_выполняемые_на_исходном_сервере_5"/><text:bookmark-end text:name="действия_выполняемые_на_исходном_сервере"/></text:h>
      <text:p text:style-name="Text_20_body">Получаем информацию о настроенном сервере 1С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.<text:span text:style-name="highlight_sy0">/</text:span>rac localhost cluster list<text:line-break/> <text:line-break/>cluster<text:s text:c="23"/>: cb5dfb1b-0701-47d3-a219-ab5358cd6b64<text:line-break/>host<text:s text:c="26"/>: SRV-1C<text:line-break/>port<text:s text:c="26"/>: <text:span text:style-name="highlight_nu0">1541</text:span><text:line-break/>name<text:s text:c="26"/>: <text:span text:style-name="highlight_st0">"Локальный кластер"</text:span><text:line-break/>expiration-timeout<text:s text:c="12"/>: <text:span text:style-name="highlight_nu0">120</text:span><text:line-break/>lifetime-limit<text:s text:c="16"/>: <text:span text:style-name="highlight_nu0">0</text:span><text:line-break/>max-memory-size<text:s text:c="15"/>: <text:span text:style-name="highlight_nu0">0</text:span><text:line-break/>max-memory-time-limit<text:s text:c="9"/>: <text:span text:style-name="highlight_nu0">0</text:span><text:line-break/>security-level<text:s text:c="16"/>: <text:span text:style-name="highlight_nu0">0</text:span><text:line-break/>session-fault-tolerance-level : <text:span text:style-name="highlight_nu0">0</text:span><text:line-break/>load-balancing-mode<text:s text:c="11"/>: performance<text:line-break/>errors-count-threshold<text:s text:c="8"/>: <text:span text:style-name="highlight_nu0">0</text:span><text:line-break/>kill-problem-processes<text:s text:c="8"/>: <text:span text:style-name="highlight_nu0">0</text:span><text:line-break/>kill-by-memory-with-dump<text:s text:c="6"/>: <text:span text:style-name="highlight_nu0">0</text:span></text:p>
          </table:table-cell>
        </table:table-row>
      </table:table>
      <text:p text:style-name="Text_20_body">Получаем список баз на сервере 1С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rac localhost infobase summary list <text:span text:style-name="highlight_re5">--cluster</text:span>=cb5dfb1b-0701-47d3-a219-ab5358cd6b64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 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 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 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 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PluginODTAutoStyle_TableCell_18">
            <text:p text:style-name="Preformatted_20_Text"> </text:p>
          </table:table-cell>
        </table:table-row>
      </table:table>
      <text:p text:style-name="Text_20_body"> Наверх </text:p>
      <table:table table:style-name="PluginODTAutoStyle_Table_20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21">
            <text:p text:style-name="PluginODTAutoStyle_Paragraph_22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23">
            <text:p text:style-name="PluginODTAutoStyle_Paragraph_24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highlight_st0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_20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21" style:family="table-cell">
      <style:paragraph-properties fo:text-align="center"/>
      <style:table-cell-properties fo:padding="0.1cm" fo:border="0.002cm solid #000000"/>
    </style:style>
    <style:style style:name="PluginODTAutoStyle_Paragraph_22" style:family="paragraph">
      <style:paragraph-properties fo:text-align="center" fo:padding="0.1cm"/>
    </style:style>
    <style:style style:name="PluginODTAutoStyle_TableCell_23" style:family="table-cell">
      <style:paragraph-properties fo:text-align="justify"/>
      <style:table-cell-properties fo:padding="0.3cm" fo:border="0.002cm solid #000000"/>
    </style:style>
    <style:style style:name="PluginODTAutoStyle_Paragraph_24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1с_предприятие_8:администрирование_1с:перенос_сервера_1с_на_другой_сервер</dc:title>
  </office:meta>
</office:document-meta>
</file>