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paragraph-properties fo:text-align="justify"/>
      <style:table-cell-properties fo:padding="0.3cm" fo:border="0.002cm solid #000000"/>
    </style:style>
    <style:style style:name="PluginODTAutoStyle_Paragraph_21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1с_предприятие_8:администрирование_1с:полезные_команды_для_ras_rac"/>&lt;a name="top"&gt;&lt;/a&gt;</text:span></text:p>
      <text:h text:style-name="Heading_20_1" text:outline-level="1"><text:bookmark-start text:name="__RefHeading___полезные_команды_для_ras_rac_1"/><text:bookmark-start text:name="полезные_команды_для_ras_rac"/>Полезные команды для RAS/RAC<text:bookmark-end text:name="__RefHeading___полезные_команды_для_ras_rac_1"/><text:bookmark-end text:name="полезные_команды_для_ras_rac"/></text:h>
      <text:p text:style-name="Text_20_body"><text:a xlink:type="simple" xlink:href="http://wiki.mihanik.net/doku.php?id=программное_обеспечение:1с_предприятие_8:администрирование_1с:полезные_команды_для_ras_rac&amp;do=export_pdf" text:style-name="Internet_20_link" text:visited-style-name="Visited_20_Internet_20_Link"> Экспорт в PDF </text:a> </text:p>
      <text:p text:style-name="Text_20_body">Дата создания: 2024/06/23 08:49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запуск_ras_на_нестандартном_порту_2"/><text:bookmark-start text:name="запуск_ras_на_нестандартном_порту"/>Запуск RAS на нестандартном порту<text:bookmark-end text:name="__RefHeading___запуск_ras_на_нестандартном_порту_2"/><text:bookmark-end text:name="запуск_ras_на_нестандартном_порту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ras <text:span text:style-name="highlight_re5">--port</text:span>=<text:span text:style-name="highlight_nu0">2545</text:span> cluster buh-srv01</text:p>
          </table:table-cell>
        </table:table-row>
      </table:table>
      <text:h text:style-name="Heading_20_2" text:outline-level="2"><text:bookmark-start text:name="__RefHeading___получение_списка_кластеров_3"/><text:bookmark-start text:name="получение_списка_кластеров"/>Получение списка кластеров<text:bookmark-end text:name="__RefHeading___получение_списка_кластеров_3"/><text:bookmark-end text:name="получение_списка_кластеров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rac localhost:<text:span text:style-name="highlight_nu0">2545</text:span> cluster list</text:p>
          </table:table-cell>
        </table:table-row>
      </table:table>
      <text:h text:style-name="Heading_20_2" text:outline-level="2"><text:bookmark-start text:name="__RefHeading___получение_списка_баз_в_кластере_4"/><text:bookmark-start text:name="получение_списка_баз_в_кластере"/>Получение списка баз в кластере<text:bookmark-end text:name="__RefHeading___получение_списка_баз_в_кластере_4"/><text:bookmark-end text:name="получение_списка_баз_в_кластере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rac localhost:<text:span text:style-name="highlight_nu0">2545</text:span> infobase summary list <text:span text:style-name="highlight_re5">--cluster</text:span>=<text:span text:style-name="highlight_sy0">&lt;</text:span>cluster-guid<text:span text:style-name="highlight_sy0">&gt;</text:span></text:p>
          </table:table-cell>
        </table:table-row>
      </table:table>
      <text:h text:style-name="Heading_20_2" text:outline-level="2"><text:bookmark-start text:name="__RefHeading___получение_информации_о_базе_5"/><text:bookmark-start text:name="получение_информации_о_базе"/>Получение информации о базе<text:bookmark-end text:name="__RefHeading___получение_информации_о_базе_5"/><text:bookmark-end text:name="получение_информации_о_базе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rac localhost:<text:span text:style-name="highlight_nu0">2545</text:span> infobase info <text:span text:style-name="highlight_re5">--cluster</text:span>=<text:span text:style-name="highlight_sy0">&lt;</text:span>cluster-guid<text:span text:style-name="highlight_sy0">&gt;</text:span> <text:span text:style-name="highlight_re5">--infobase</text:span>=<text:span text:style-name="highlight_sy0">&lt;</text:span>infobase-guid<text:span text:style-name="highlight_sy0">&gt;</text:span></text:p>
          </table:table-cell>
        </table:table-row>
      </table:table>
      <text:h text:style-name="Heading_20_2" text:outline-level="2"><text:bookmark-start text:name="__RefHeading___получение_списка_сеансов_в_базе_6"/><text:bookmark-start text:name="получение_списка_сеансов_в_базе"/>Получение списка сеансов в базе<text:bookmark-end text:name="__RefHeading___получение_списка_сеансов_в_базе_6"/><text:bookmark-end text:name="получение_списка_сеансов_в_базе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rac localhost:<text:span text:style-name="highlight_nu0">2545</text:span> session list <text:span text:style-name="highlight_re5">--cluster</text:span>=<text:span text:style-name="highlight_sy0">&lt;</text:span>cluster-guid<text:span text:style-name="highlight_sy0">&gt;</text:span> <text:span text:style-name="highlight_re5">--infobase</text:span>=<text:span text:style-name="highlight_sy0">&lt;</text:span>infobase-guid<text:span text:style-name="highlight_sy0">&gt;</text:span></text:p>
          </table:table-cell>
        </table:table-row>
      </table:table>
      <text:h text:style-name="Heading_20_2" text:outline-level="2"><text:bookmark-start text:name="__RefHeading___установка_блокировки_сеансов_на_базу_7"/><text:bookmark-start text:name="установка_блокировки_сеансов_на_базу"/>Установка блокировки сеансов на базу<text:bookmark-end text:name="__RefHeading___установка_блокировки_сеансов_на_базу_7"/><text:bookmark-end text:name="установка_блокировки_сеансов_на_базу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rac localhost:<text:span text:style-name="highlight_nu0">2545</text:span> infobase update <text:span text:style-name="highlight_re5">--cluster</text:span>=<text:span text:style-name="highlight_sy0">&lt;</text:span>cluster-guid<text:span text:style-name="highlight_sy0">&gt;</text:span> <text:span text:style-name="highlight_re5">--infobase</text:span>=<text:span text:style-name="highlight_sy0">&lt;</text:span>infobase-guid<text:span text:style-name="highlight_sy0">&gt;</text:span> <text:span text:style-name="highlight_re5">--infobase-user</text:span>=<text:span text:style-name="highlight_sy0">&lt;</text:span>user<text:span text:style-name="highlight_sy0">&gt;</text:span> <text:span text:style-name="highlight_re5">--infobase-pwd</text:span>=<text:span text:style-name="highlight_sy0">&lt;</text:span><text:span text:style-name="highlight_kw3">pwd</text:span><text:span text:style-name="highlight_sy0">&gt;</text:span> <text:span text:style-name="highlight_re5">--denied-message</text:span>=<text:span text:style-name="highlight_st0">"&lt;msg&gt;"</text:span> <text:span text:style-name="highlight_re5">--denied-from</text:span>=<text:span text:style-name="highlight_sy0">&lt;</text:span>yyyy-MM-ddThh:mm:ss<text:span text:style-name="highlight_sy0">&gt;</text:span> <text:span text:style-name="highlight_re5">--denied-to</text:span>=<text:span text:style-name="highlight_sy0">&lt;</text:span>yyyy-MM-ddThh:mm:ss<text:span text:style-name="highlight_sy0">&gt;</text:span> <text:span text:style-name="highlight_re5">--permission-code</text:span>=<text:span text:style-name="highlight_sy0">&lt;</text:span>unlock_code<text:span text:style-name="highlight_sy0">&gt;</text:span> <text:span text:style-name="highlight_re5">--sessions-deny</text:span>=on <text:span text:style-name="highlight_re5">--scheduled-jobs-deny</text:span>=on</text:p>
          </table:table-cell>
        </table:table-row>
      </table:table>
      <text:h text:style-name="Heading_20_2" text:outline-level="2"><text:bookmark-start text:name="__RefHeading___снятие_блокировки_сеансов_8"/><text:bookmark-start text:name="снятие_блокировки_сеансов"/>Снятие блокировки сеансов<text:bookmark-end text:name="__RefHeading___снятие_блокировки_сеансов_8"/><text:bookmark-end text:name="снятие_блокировки_сеансов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rac localhost:<text:span text:style-name="highlight_nu0">2545</text:span> infobase update <text:span text:style-name="highlight_re5">--cluster</text:span>=<text:span text:style-name="highlight_sy0">&lt;</text:span>cluster-guid<text:span text:style-name="highlight_sy0">&gt;</text:span> <text:span text:style-name="highlight_re5">--infobase</text:span>=<text:span text:style-name="highlight_sy0">&lt;</text:span>infobase-guid<text:span text:style-name="highlight_sy0">&gt;</text:span> <text:span text:style-name="highlight_re5">--infobase-user</text:span>=<text:span text:style-name="highlight_sy0">&lt;</text:span>user<text:span text:style-name="highlight_sy0">&gt;</text:span> <text:span text:style-name="highlight_re5">--sessions-deny</text:span>=off <text:span text:style-name="highlight_re5">--scheduled-jobs-deny</text:span>=off</text:p>
          </table:table-cell>
        </table:table-row>
      </table:table>
      <text:h text:style-name="Heading_20_2" text:outline-level="2"><text:bookmark-start text:name="__RefHeading___завершение_определенного_сеанса_9"/><text:bookmark-start text:name="завершение_определенного_сеанса"/>Завершение определенного сеанса<text:bookmark-end text:name="__RefHeading___завершение_определенного_сеанса_9"/><text:bookmark-end text:name="завершение_определенного_сеанса"/></text:h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rac localhost:<text:span text:style-name="highlight_nu0">2545</text:span> session terminate <text:span text:style-name="highlight_re5">--cluster</text:span>=<text:span text:style-name="highlight_sy0">&lt;</text:span>cluster-guid<text:span text:style-name="highlight_sy0">&gt;</text:span> <text:span text:style-name="highlight_re5">--session</text:span>=<text:span text:style-name="highlight_sy0">&lt;</text:span>session-guid<text:span text:style-name="highlight_sy0">&gt;</text:span></text:p>
          </table:table-cell>
        </table:table-row>
      </table:table>
      <text:h text:style-name="Heading_20_2" text:outline-level="2"><text:bookmark-start text:name="__RefHeading___источники_10"/><text:bookmark-start text:name="источники"/>Источники<text:bookmark-end text:name="__RefHeading___источники_10"/><text:bookmark-end text:name="источники"/></text:h>
      <text:list text:style-name="List_20_1" text:continue-numbering="false">
        <text:list-item>
          <text:p text:style-name="LastListParagraph_List_20_1_Content_First"> <text:a xlink:type="simple" xlink:href="https://github.com/salexdv/ras-rac-commands" text:style-name="Internet_20_link" text:visited-style-name="Visited_20_Internet_20_Link">https://github.com/salexdv/ras-rac-commands</text:a></text:p>
        </text:list-item>
      </text:list>
      <text:p text:style-name="Text_20_body">⇑ Наверх ⇑</text:p>
      <table:table table:style-name="PluginODTAutoStyle_Table_17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18">
            <text:p text:style-name="PluginODTAutoStyle_Paragraph_19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0">
            <text:p text:style-name="PluginODTAutoStyle_Paragraph_21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paragraph-properties fo:text-align="justify"/>
      <style:table-cell-properties fo:padding="0.3cm" fo:border="0.002cm solid #000000"/>
    </style:style>
    <style:style style:name="PluginODTAutoStyle_Paragraph_21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1с_предприятие_8:администрирование_1с:полезные_команды_для_ras_rac</dc:title>
  </office:meta>
</office:document-meta>
</file>