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1с_предприятие_8:дополнительные_ключи_установки_единого_дистрибутива_платформы_1с_предприятие_для_linux"/>&lt;a name="top"&gt;&lt;/a&gt;</text:span></text:p>
      <text:h text:style-name="Heading_20_1" text:outline-level="1"><text:bookmark-start text:name="__RefHeading___дополнительные_ключи_установки_единого_дистрибутива_платформы_1спредприятие_для_linux_1"/><text:bookmark-start text:name="дополнительные_ключи_установки_единого_дистрибутива_платформы_1спредприятие_для_linux"/>Дополнительные ключи установки единого дистрибутива платформы 1С:Предприятие для Linux<text:bookmark-end text:name="__RefHeading___дополнительные_ключи_установки_единого_дистрибутива_платформы_1спредприятие_для_linux_1"/><text:bookmark-end text:name="дополнительные_ключи_установки_единого_дистрибутива_платформы_1спредприятие_для_linux"/></text:h>
      <text:p text:style-name="Text_20_body"><text:a xlink:type="simple" xlink:href="http://wiki.mihanik.net/doku.php?id=программное_обеспечение:1с_предприятие_8:дополнительные_ключи_установки_единого_дистрибутива_платформы_1с_предприятие_для_linux&amp;do=export_pdf" text:style-name="Internet_20_link" text:visited-style-name="Visited_20_Internet_20_Link">Экспорт в PDF </text:a> </text:p>
      <text:p text:style-name="Text_20_body">Дата создания: 2022/12/15 07:0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Установочный пакет 1C:Предприятия, который называется <text:span text:style-name="Strong_20_Emphasis">setup-full-ver-arch.run</text:span> (полный дистрибутив платформы), можно запускать в пакетном режиме <text:span text:style-name="Strong_20_Emphasis">--mode unattended</text:span>. </text:p>
      <text:p text:style-name="Text_20_body">В этом режиме можно использовать дополнительные ключи, указав их после <text:span text:style-name="Strong_20_Emphasis">--enable-components</text:span>:</text:p>
      <text:list text:style-name="List_20_1" text:continue-numbering="false">
        <text:list-item>
          <text:p text:style-name="List_20_1_Content_First"> mode unattended - включает пакетный режим</text:p>
        </text:list-item>
        <text:list-item>
          <text:p text:style-name="List_20_1_Content"> enable-components - служит для указания компонентов</text:p>
        </text:list-item>
        <text:list-item>
          <text:p text:style-name="List_20_1_Content"> additional_admin_functions - установка утилиты административной консоли.</text:p>
        </text:list-item>
        <text:list-item>
          <text:p text:style-name="List_20_1_Content"> client_full - установить толстый клиент.</text:p>
        </text:list-item>
        <text:list-item>
          <text:p text:style-name="List_20_1_Content"> client_thin - установить тонкий клиент (без возможности работы с файловым вариантом информационной базы).</text:p>
        </text:list-item>
        <text:list-item>
          <text:p text:style-name="List_20_1_Content"> client_thin_fib - установить тонкий клиент, который позволяет работать с любым вариантом информационной базы.</text:p>
        </text:list-item>
        <text:list-item>
          <text:p text:style-name="List_20_1_Content"> config_storage_server - установить сервер хранилища конфигураций.</text:p>
        </text:list-item>
        <text:list-item>
          <text:p text:style-name="List_20_1_Content"> integrity_monitoring - установить утилиту контроля целостности</text:p>
        </text:list-item>
        <text:list-item>
          <text:p text:style-name="List_20_1_Content"> liberica_jre - установить Java Runtime Environment (JRE).</text:p>
        </text:list-item>
        <text:list-item>
          <text:p text:style-name="List_20_1_Content"> server - установить кластер серверов</text:p>
        </text:list-item>
        <text:list-item>
          <text:p text:style-name="List_20_1_Content"> server_admin - установить консоль администрирования кластера серверов.</text:p>
        </text:list-item>
        <text:list-item>
          <text:p text:style-name="List_20_1_Content_Last"> ws - требуется установить модули расширения веб-сервера</text:p>
        </text:list-item>
      </text:list>
      <text:p text:style-name="Text_20_body">Пример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.<text:span text:style-name="highlight_sy0">/</text:span>setup-full-8.3.22.1709-x86_64.run <text:span text:style-name="highlight_re5">--mode</text:span> unattended <text:span text:style-name="highlight_re5">--enable-components</text:span> server,ws,server_admin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1с_предприятие_8:дополнительные_ключи_установки_единого_дистрибутива_платформы_1с_предприятие_для_linux</dc:title>
  </office:meta>
</office:document-meta>
</file>