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отмена_публикация_клиент-серверной_базы_на_web-сервере_в_linux"/>&lt;a name="top"&gt;&lt;/a&gt;</text:span></text:p>
      <text:h text:style-name="Heading_20_1" text:outline-level="1"><text:bookmark-start text:name="__RefHeading___отмена_публикация_клиент-серверной_базы_на_web-сервере_в_linux_1"/><text:bookmark-start text:name="отмена_публикация_клиент-серверной_базы_на_web-сервере_в_linux"/>Отмена публикация клиент-серверной базы на web-сервере в linux<text:bookmark-end text:name="__RefHeading___отмена_публикация_клиент-серверной_базы_на_web-сервере_в_linux_1"/><text:bookmark-end text:name="отмена_публикация_клиент-серверной_базы_на_web-сервере_в_linux"/></text:h>
      <text:p text:style-name="Text_20_body"><text:a xlink:type="simple" xlink:href="http://wiki.mihanik.net/doku.php?id=программное_обеспечение:1с_предприятие_8:отмена_публикация_клиент-серверной_базы_на_web-сервере_в_linux&amp;do=export_pdf" text:style-name="Internet_20_link" text:visited-style-name="Visited_20_Internet_20_Link"> Экспорт в PDF </text:a> </text:p>
      <text:p text:style-name="Text_20_body">Дата создания: 2023/01/13 06:08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ver1c</text:span>=8.3.19.1399<text:line-break/><text:span text:style-name="highlight_re2">wsdir</text:span>=9980e911-19ec-<text:span text:style-name="highlight_nu0">4731</text:span>-ba93-0be3155731ef<text:line-break/><text:span text:style-name="highlight_kw3">cd</text:span> <text:span text:style-name="highlight_sy0">/</text:span>opt<text:span text:style-name="highlight_sy0">/</text:span>1cv8<text:span text:style-name="highlight_sy0">/</text:span>x86_64<text:span text:style-name="highlight_sy0">/</text:span><text:span text:style-name="highlight_re1">$ver1c</text:span><text:span text:style-name="highlight_sy0">/</text:span><text:line-break/>.<text:span text:style-name="highlight_sy0">/</text:span>webinst –delete <text:span text:style-name="highlight_re5">-apache24</text:span> –wsdir <text:span text:style-name="highlight_re1">$wsdir</text:span> <text:span text:style-name="highlight_re5">-confPath</text:span> <text:span text:style-name="highlight_sy0">/</text:span>etc<text:span text:style-name="highlight_sy0">/</text:span>httpd<text:span text:style-name="highlight_sy0">/</text:span>conf<text:span text:style-name="highlight_sy0">/</text:span>httpd.conf<text:line-break/>systemctl reload httpd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отмена_публикация_клиент-серверной_базы_на_web-сервере_в_linux</dc:title>
  </office:meta>
</office:document-meta>
</file>