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e17495dbc88681436b52ea27adf8aac.gif"/>
  <manifest:file-entry manifest:media-type="image/png" manifest:full-path="Pictures/8e6d20700d7da67512d1310944886613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paragraph-properties fo:text-align="justify"/>
      <style:table-cell-properties fo:padding="0.3cm" fo:border="0.002cm solid #000000"/>
    </style:style>
    <style:style style:name="PluginODTAutoStyle_Paragraph_4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олноценный_сервер_1с_на_oracle_linux_server_9:подготовка_ос_oracle_linux_server_9.x_к_установке_1с"/>&lt;a name="top"&gt;&lt;/a&gt;</text:span></text:p>
      <text:h text:style-name="Heading_20_1" text:outline-level="1"><text:bookmark-start text:name="__RefHeading___подготовка_ос_oracle_linux_9.x_к_установке_1c_1"/><text:bookmark-start text:name="подготовка_ос_oracle_linux_9.x_к_установке_1c"/>Подготовка ОС Oracle Linux 9.x к установке 1C<text:bookmark-end text:name="__RefHeading___подготовка_ос_oracle_linux_9.x_к_установке_1c_1"/><text:bookmark-end text:name="подготовка_ос_oracle_linux_9.x_к_установке_1c"/></text:h>
      <text:p text:style-name="Text_20_body"><text:a xlink:type="simple" xlink:href="http://wiki.mihanik.net/doku.php?id=программное_обеспечение:1с_предприятие_8:полноценный_сервер_1с_на_oracle_linux_server_9:подготовка_ос_oracle_linux_server_9.x_к_установке_1с&amp;do=export_pdf" text:style-name="Internet_20_link" text:visited-style-name="Visited_20_Internet_20_Link">Экспорт в PDF </text:a> </text:p>
      <text:p text:style-name="Text_20_body">Дата создания: 2023/01/17 13:5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Свежеустановленная ОС Oracle Linux 9 (сервер с GUI)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Подготовить компьютер к установке PostgreSQL и 1С:Сервер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Как понимаете, это моё сугубо личное мнение. <draw:frame draw:style-name="media" draw:name="0" text:anchor-type="as-char" draw:z-index="0" svg:width="0.396875cm" svg:height="0.396875cm"><draw:image xlink:href="Pictures/fe17495dbc88681436b52ea27adf8aac.gif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ИКОГДА!!! <text:line-break/>Никогда не подавайте команды компьютеру, которые вы сами не до конца понимаете!!!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Открываем терминал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Отключим <text:span text:style-name="Strong_20_Emphasis">SELINUX</text:span>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kw2">cp</text:span><text:s text:c="2"/><text:span text:style-name="highlight_sy0">/</text:span>etc<text:span text:style-name="highlight_sy0">/</text:span>selinux<text:span text:style-name="highlight_sy0">/</text:span>config <text:span text:style-name="highlight_sy0">/</text:span>etc<text:span text:style-name="highlight_sy0">/</text:span>selinux<text:span text:style-name="highlight_sy0">/</text:span>config.old<text:line-break/><text:span text:style-name="highlight_kw2">sed</text:span> <text:span text:style-name="highlight_re5">-i</text:span> <text:span text:style-name="highlight_st_h">'s/SELINUX=enforcing/SELINUX=disabled/'</text:span> <text:span text:style-name="highlight_sy0">/</text:span>etc<text:span text:style-name="highlight_sy0">/</text:span>selinux<text:span text:style-name="highlight_sy0">/</text:span>config<text:line-break/>reboot</text:p>
          </table:table-cell>
        </table:table-row>
      </table:table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Изменения вступят в силу после перезагрузки сервера.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Подключим epel-репозиторий и обновим систему до упора.</text:p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Во время обновления системы будут установлены новые модули ядра, поэтому после обновления нужно будет ОБЯЗАТЕЛЬНО перезагрузить сервер!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reformatted_20_Text"><text:span text:style-name="highlight_kw2">yum</text:span> <text:span text:style-name="highlight_re5">-y</text:span> <text:span text:style-name="highlight_kw2">install</text:span> oracle-epel-release-el9<text:line-break/><text:span text:style-name="highlight_kw2">yum</text:span> <text:span text:style-name="highlight_re5">-y</text:span> update oracle-epel-release-el9<text:line-break/><text:span text:style-name="highlight_kw2">yum</text:span> <text:span text:style-name="highlight_re5">-y</text:span> update<text:line-break/>reboot</text:p>
          </table:table-cell>
        </table:table-row>
      </table:table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Установим некоторые полезные, на мой взгляд, программы.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kw2">yum</text:span> <text:span text:style-name="highlight_re5">-y</text:span> <text:span text:style-name="highlight_kw2">install</text:span> mc <text:span text:style-name="highlight_kw2">screen</text:span> atop iftop</text:p>
          </table:table-cell>
        </table:table-row>
      </table:table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Установим основные майкрософтовские шрифты.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<text:span text:style-name="highlight_kw3">cd</text:span> ~<text:line-break/><text:span text:style-name="highlight_kw2">wget</text:span> http:<text:span text:style-name="highlight_sy0">//</text:span>repo.mihanik.net<text:span text:style-name="highlight_sy0">/</text:span>msttcore.tar.gz<text:line-break/><text:span text:style-name="highlight_kw2">tar</text:span> <text:span text:style-name="highlight_re5">-C</text:span> <text:span text:style-name="highlight_st0">"/usr/share/fonts"</text:span> <text:span text:style-name="highlight_re5">-xvf</text:span> msttcore.tar.gz<text:line-break/><text:span text:style-name="highlight_kw2">chmod</text:span> <text:span text:style-name="highlight_re5">-R</text:span> <text:span text:style-name="highlight_nu0">644</text:span> <text:span text:style-name="highlight_sy0">/</text:span>usr<text:span text:style-name="highlight_sy0">/</text:span>share<text:span text:style-name="highlight_sy0">/</text:span>fonts<text:span text:style-name="highlight_sy0">/</text:span>msttcore<text:span text:style-name="highlight_sy0">/</text:span><text:line-break/>fc-cache <text:span text:style-name="highlight_re5">-f</text:span> <text:span text:style-name="highlight_re5">-v</text:span></text:p>
          </table:table-cell>
        </table:table-row>
      </table:table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В архиве <text:span text:style-name="Strong_20_Emphasis">msttcore.tar.gz</text:span> хранятся все основные шрифты <text:span text:style-name="Strong_20_Emphasis">Microsoft</text:span>. Этот архив я разместил у себя на сервере.</text:p>
          </table:table-cell>
        </table:table-row>
      </table:table>
      <text:h text:style-name="Heading_20_3" text:outline-level="3"><text:bookmark-start text:name="__RefHeading___все_команды_одним_блоком_10"/><text:bookmark-start text:name="все_команды_одним_блоком"/>Все команды одним блоком<text:bookmark-end text:name="__RefHeading___все_команды_одним_блоком_10"/><text:bookmark-end text:name="все_команды_одним_блоком"/></text:h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<text:span text:style-name="highlight_kw2">cp</text:span><text:s text:c="2"/><text:span text:style-name="highlight_sy0">/</text:span>etc<text:span text:style-name="highlight_sy0">/</text:span>selinux<text:span text:style-name="highlight_sy0">/</text:span>config <text:span text:style-name="highlight_sy0">/</text:span>etc<text:span text:style-name="highlight_sy0">/</text:span>selinux<text:span text:style-name="highlight_sy0">/</text:span>config.old<text:line-break/><text:span text:style-name="highlight_kw2">sed</text:span> <text:span text:style-name="highlight_re5">-i</text:span> <text:span text:style-name="highlight_st_h">'s/SELINUX=enforcing/SELINUX=disabled/'</text:span> <text:span text:style-name="highlight_sy0">/</text:span>etc<text:span text:style-name="highlight_sy0">/</text:span>selinux<text:span text:style-name="highlight_sy0">/</text:span>config<text:line-break/><text:span text:style-name="highlight_kw2">yum</text:span> <text:span text:style-name="highlight_re5">-y</text:span> <text:span text:style-name="highlight_kw2">install</text:span> oracle-epel-release-el9<text:line-break/><text:span text:style-name="highlight_kw2">yum</text:span> <text:span text:style-name="highlight_re5">-y</text:span> clean all<text:line-break/><text:span text:style-name="highlight_kw2">yum</text:span> <text:span text:style-name="highlight_re5">-y</text:span> update oracle-epel-release-el9<text:line-break/><text:span text:style-name="highlight_kw2">yum</text:span> <text:span text:style-name="highlight_re5">-y</text:span> update<text:line-break/><text:span text:style-name="highlight_kw2">yum</text:span> <text:span text:style-name="highlight_re5">-y</text:span> <text:span text:style-name="highlight_kw2">install</text:span> mc <text:span text:style-name="highlight_kw2">screen</text:span> atop iftop<text:line-break/><text:span text:style-name="highlight_kw3">cd</text:span> ~<text:line-break/><text:span text:style-name="highlight_kw2">wget</text:span> http:<text:span text:style-name="highlight_sy0">//</text:span>repo.mihanik.net<text:span text:style-name="highlight_sy0">/</text:span>msttcore.tar.gz<text:line-break/><text:span text:style-name="highlight_kw2">tar</text:span> <text:span text:style-name="highlight_re5">-C</text:span> <text:span text:style-name="highlight_st0">"/usr/share/fonts"</text:span> <text:span text:style-name="highlight_re5">-xvf</text:span> msttcore.tar.gz<text:line-break/><text:span text:style-name="highlight_kw2">chmod</text:span> <text:span text:style-name="highlight_re5">-R</text:span> <text:span text:style-name="highlight_nu0">644</text:span> <text:span text:style-name="highlight_sy0">/</text:span>usr<text:span text:style-name="highlight_sy0">/</text:span>share<text:span text:style-name="highlight_sy0">/</text:span>fonts<text:span text:style-name="highlight_sy0">/</text:span>msttcore<text:span text:style-name="highlight_sy0">/</text:span><text:line-break/>fc-cache <text:span text:style-name="highlight_re5">-f</text:span> <text:span text:style-name="highlight_re5">-v</text:span><text:line-break/>reboot</text:p>
          </table:table-cell>
        </table:table-row>
      </table:table>
      <text:p text:style-name="Text_20_body"><text:a xlink:type="simple" xlink:href="https://wiki.mihanik.net/doku.php/%D0%BF%D1%80%D0%BE%D0%B3%D1%80%D0%B0%D0%BC%D0%BC%D0%BD%D0%BE%D0%B5_%D0%BE%D0%B1%D0%B5%D1%81%D0%BF%D0%B5%D1%87%D0%B5%D0%BD%D0%B8%D0%B5:1%D1%81_%D0%BF%D1%80%D0%B5%D0%B4%D0%BF%D1%80%D0%B8%D1%8F%D1%82%D0%B8%D0%B5_8:%D0%BF%D0%BE%D0%BB%D0%BD%D0%BE%D1%86%D0%B5%D0%BD%D0%BD%D1%8B%D0%B9_%D1%81%D0%B5%D1%80%D0%B2%D0%B5%D1%80_1%D1%81_%D0%BD%D0%B0_oracle_linux_server_9:%D1%83%D1%81%D1%82%D0%B0%D0%BD%D0%BE%D0%B2%D0%BA%D0%B0_postgresql" text:style-name="Internet_20_link" text:visited-style-name="Visited_20_Internet_20_Link">Теперь можно переходить к установке PostgreSQL.</text:a></text:p>
      <text:p text:style-name="Text_20_body">Наверх </text:p>
      <table:table table:style-name="PluginODTAutoStyle_Table_38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9">
            <text:p text:style-name="PluginODTAutoStyle_Paragraph_40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paragraph-properties fo:text-align="justify"/>
      <style:table-cell-properties fo:padding="0.3cm" fo:border="0.002cm solid #000000"/>
    </style:style>
    <style:style style:name="PluginODTAutoStyle_Paragraph_4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олноценный_сервер_1с_на_oracle_linux_server_9:подготовка_ос_oracle_linux_server_9.x_к_установке_1с</dc:title>
  </office:meta>
</office:document-meta>
</file>