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9:start"/>&lt;a name="top"&gt;&lt;/a&gt;</text:span></text:p>
      <text:h text:style-name="Heading_20_1" text:outline-level="1"><text:bookmark-start text:name="__RefHeading___полноценный_сервер_1спредприятие_на_oracle_linux_server_9.x_1"/><text:bookmark-start text:name="полноценный_сервер_1спредприятие_на_oracle_linux_server_9.x"/>Полноценный сервер 1С:Предприятие на Oracle Linux Server 9.x<text:bookmark-end text:name="__RefHeading___полноценный_сервер_1спредприятие_на_oracle_linux_server_9.x_1"/><text:bookmark-end text:name="полноценный_сервер_1спредприятие_на_oracle_linux_server_9.x"/></text:h>
      <text:p text:style-name="Text_20_body"><text:a xlink:type="simple" xlink:href="http://wiki.mihanik.net/doku.php?id=программное_обеспечение:1с_предприятие_8:полноценный_сервер_1с_на_oracle_linux_server_9:start&amp;do=export_pdf" text:style-name="Internet_20_link" text:visited-style-name="Visited_20_Internet_20_Link">Экспорт в PDF </text:a> </text:p>
      <text:p text:style-name="Text_20_body">Дата создания: 2023/01/17 07:59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Numbering_20_1" text:continue-numbering="false">
        <text:list-item>
          <text:p text:style-name="Numbering_20_1_Content_Firs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1%83%D1%81%D1%82%D0%B0%D0%BD%D0%BE%D0%B2%D0%BA%D0%B0_oracle_linux_server_9.x" text:style-name="Internet_20_link" text:visited-style-name="Visited_20_Internet_20_Link">Установка Oracle Linux 9</text:a></text:p>
        </text:list-item>
        <text:list-item>
          <text:p text:style-name="Numbering_20_1_Conten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0%BF%D0%BE%D0%B4%D0%B3%D0%BE%D1%82%D0%BE%D0%B2%D0%BA%D0%B0_%D0%BE%D1%81_oracle_linux_server_9.x_%D0%BA_%D1%83%D1%81%D1%82%D0%B0%D0%BD%D0%BE%D0%B2%D0%BA%D0%B5_1%D1%81" text:style-name="Internet_20_link" text:visited-style-name="Visited_20_Internet_20_Link">Подготовка ОС Oracle Linux 9.x к установке 1C</text:a></text:p>
        </text:list-item>
        <text:list-item>
          <text:p text:style-name="Numbering_20_1_Conten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1%83%D1%81%D1%82%D0%B0%D0%BD%D0%BE%D0%B2%D0%BA%D0%B0_postgresql" text:style-name="Internet_20_link" text:visited-style-name="Visited_20_Internet_20_Link">Установка PostgreSQL</text:a></text:p>
        </text:list-item>
        <text:list-item>
          <text:p text:style-name="Numbering_20_1_Content_Last">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1%83%D1%81%D1%82%D0%B0%D0%BD%D0%BE%D0%B2%D0%BA%D0%B0_1%D1%81_%D1%81%D0%B5%D1%80%D0%B2%D0%B5%D1%80" text:style-name="Internet_20_link" text:visited-style-name="Visited_20_Internet_20_Link">Установка программы "1С Сервер"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9:start</dc:title>
  </office:meta>
</office:document-meta>
</file>