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ibcmd:start"/>&lt;a name="top"&gt;&lt;/a&gt;</text:span></text:p>
      <text:h text:style-name="Heading_20_1" text:outline-level="1"><text:bookmark-start text:name="__RefHeading___ibcmdавтономный_сервер_1"/><text:bookmark-start text:name="ibcmdавтономный_сервер"/>ibcmd: «Автономный сервер»<text:bookmark-end text:name="__RefHeading___ibcmdавтономный_сервер_1"/><text:bookmark-end text:name="ibcmdавтономный_сервер"/></text:h>
      <text:p text:style-name="Text_20_body"><text:a xlink:type="simple" xlink:href="http://wiki.mihanik.net/doku.php?id=программное_обеспечение:1с_предприятие_8:ibcmd:start&amp;do=export_pdf" text:style-name="Internet_20_link" text:visited-style-name="Visited_20_Internet_20_Link"> Экспорт в PDF </text:a> </text:p>
      <text:p text:style-name="Text_20_body">Дата создания: 2025/10/18 14:0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list text:style-name="List_20_1" text:continue-numbering="false">
        <text:list-item>
          <text:p text:style-name="List_20_1_Content_First"> <text:a xlink:type="simple" xlink:href="https://infostart.ru/1c/articles/1165658/" text:style-name="Internet_20_link" text:visited-style-name="Visited_20_Internet_20_Link">https://infostart.ru/1c/articles/1165658/</text:a></text:p>
        </text:list-item>
        <text:list-item>
          <text:p text:style-name="List_20_1_Content_Last"> <text:a xlink:type="simple" xlink:href="https://infostart.ru/1c/articles/1168516/" text:style-name="Internet_20_link" text:visited-style-name="Visited_20_Internet_20_Link">https://infostart.ru/1c/articles/1168516/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ibcmd:start</dc:title>
  </office:meta>
</office:document-meta>
</file>